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Standarduser" style:master-page-name="MP0" style:family="paragraph">
      <style:paragraph-properties fo:widows="2" fo:orphans="2" fo:break-before="page" fo:margin-left="1.476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user" style:family="paragraph">
      <style:paragraph-properties fo:widows="2" fo:orphans="2" fo:margin-left="1.476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user" style:family="paragraph">
      <style:paragraph-properties fo:widows="2" fo:orphans="2" fo:margin-left="1.4763in" fo:text-indent="0.4923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4" style:parent-style-name="Standarduser" style:family="paragraph">
      <style:paragraph-properties fo:widows="2" fo:orphans="2" fo:margin-left="1.4763in" fo:text-indent="0.4923in">
        <style:tab-stops/>
      </style:paragraph-properties>
    </style:style>
    <style:style style:name="P25" style:parent-style-name="Standarduser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62" style:parent-style-name="Standarduser" style:family="paragraph">
      <style:paragraph-properties fo:text-align="center"/>
      <style:text-properties style:font-name="Times New Roman" style:font-name-complex="Times New Roman" fo:letter-spacing="-0.0006in" fo:font-size="12pt" style:font-size-asian="12pt" style:font-size-complex="12pt"/>
    </style:style>
    <style:style style:name="P63" style:parent-style-name="Standarduser" style:list-style-name="WW8Num10" style:family="paragraph">
      <style:paragraph-properties fo:widows="2" fo:orphans="2" fo:margin-bottom="0.1111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1.4229in" style:use-optimal-column-width="false"/>
    </style:style>
    <style:style style:name="TableColumn71" style:family="table-column">
      <style:table-column-properties style:column-width="4.627in" style:use-optimal-column-width="false"/>
    </style:style>
    <style:style style:name="Table69" style:family="table">
      <style:table-properties style:width="6.05in" fo:margin-left="-0.1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fo:widows="2" fo:orphans="2" style:snap-to-layout-grid="false" fo:margin-bottom="0.1111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fo:widows="2" fo:orphans="2" style:snap-to-layout-grid="false" fo:margin-bottom="0.1111in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widows="2" fo:orphans="2" style:snap-to-layout-grid="false" fo:margin-bottom="0.1111i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fo:widows="2" fo:orphans="2" style:snap-to-layout-grid="false" fo:margin-bottom="0.1111in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user" style:family="paragraph">
      <style:paragraph-properties fo:widows="2" fo:orphans="2" style:snap-to-layout-grid="false" fo:margin-bottom="0.1111i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rduser" style:family="paragraph">
      <style:paragraph-properties fo:widows="2" fo:orphans="2" style:snap-to-layout-grid="false" fo:margin-bottom="0.1111in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user" style:family="paragraph">
      <style:paragraph-properties fo:widows="2" fo:orphans="2" style:snap-to-layout-grid="false" fo:margin-bottom="0.1111in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user" style:family="paragraph">
      <style:paragraph-properties fo:widows="2" fo:orphans="2" style:snap-to-layout-grid="false" fo:margin-bottom="0.1111in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user" style:family="paragraph">
      <style:paragraph-properties fo:widows="2" fo:orphans="2" style:snap-to-layout-grid="false" fo:margin-bottom="0.1111in"/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list-style-name="WW8Num10" style:family="paragraph"/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1" style:family="table-column">
      <style:table-column-properties style:column-width="0.5673in" style:use-optimal-column-width="false"/>
    </style:style>
    <style:style style:name="TableColumn272" style:family="table-column">
      <style:table-column-properties style:column-width="1.2527in" style:use-optimal-column-width="false"/>
    </style:style>
    <style:style style:name="TableColumn273" style:family="table-column">
      <style:table-column-properties style:column-width="4.6125in" style:use-optimal-column-width="false"/>
    </style:style>
    <style:style style:name="Table270" style:family="table">
      <style:table-properties style:width="6.4326in" fo:margin-left="-0.1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Akapitzlistą" style:family="paragraph">
      <style:paragraph-properties style:snap-to-layout-grid="false" fo:margin-left="0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Akapitzlistą" style:family="paragraph">
      <style:paragraph-properties fo:margin-left="0in">
        <style:tab-stops/>
      </style:paragraph-properties>
    </style:style>
    <style:style style:name="P283" style:parent-style-name="Akapitzlistą" style:family="paragraph">
      <style:paragraph-properties fo:margin-left="0in">
        <style:tab-stops/>
      </style:paragraph-properties>
    </style:style>
    <style:style style:name="P284" style:parent-style-name="Akapitzlistą" style:family="paragraph">
      <style:paragraph-properties fo:margin-left="0in">
        <style:tab-stops/>
      </style:paragraph-properties>
    </style:style>
    <style:style style:name="P285" style:parent-style-name="Akapitzlistą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user" style:family="paragraph">
      <style:paragraph-properties style:snap-to-layout-grid="false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user" style:family="paragraph">
      <style:paragraph-properties fo:margin-left="0.31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Standarduser" style:family="paragraph">
      <style:text-properties style:font-name="Times New Roman" style:font-name-complex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Akapitzlistą" style:family="paragraph">
      <style:paragraph-properties style:snap-to-layout-grid="false" fo:margin-left="0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Akapitzlistą" style:family="paragraph">
      <style:paragraph-properties style:snap-to-layout-grid="false" fo:margin-left="0in">
        <style:tab-stops/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Akapitzlistą" style:list-style-name="WW8Num40" style:family="paragraph">
      <style:paragraph-properties fo:margin-left="0.3187in" fo:text-indent="0in">
        <style:tab-stops/>
      </style:paragraph-properties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Akapitzlistą" style:list-style-name="WW8Num40" style:family="paragraph">
      <style:paragraph-properties fo:margin-left="0.3187in" fo:text-indent="0in">
        <style:tab-stops/>
      </style:paragraph-properties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Akapitzlistą" style:list-style-name="WW8Num40" style:family="paragraph">
      <style:paragraph-properties fo:margin-left="0.3187in" fo:text-indent="0in">
        <style:tab-stops/>
      </style:paragraph-properties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" style:parent-style-name="Akapitzlistą" style:family="paragraph">
      <style:paragraph-properties fo:margin-left="0.0687in">
        <style:tab-stops/>
      </style:paragraph-properties>
    </style:style>
    <style:style style:name="P414" style:parent-style-name="Akapitzlistą" style:family="paragraph">
      <style:paragraph-properties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Akapitzlistą" style:family="paragraph">
      <style:paragraph-properties fo:margin-left="0.0687in">
        <style:tab-stops/>
      </style:paragraph-properties>
    </style:style>
    <style:style style:name="P416" style:parent-style-name="Akapitzlistą" style:family="paragraph">
      <style:paragraph-properties fo:margin-left="0.0687in">
        <style:tab-stops/>
      </style:paragraph-properties>
    </style:style>
    <style:style style:name="P417" style:parent-style-name="Akapitzlistą" style:family="paragraph">
      <style:paragraph-properties fo:margin-left="0.0687in">
        <style:tab-stops/>
      </style:paragraph-properties>
    </style:style>
    <style:style style:name="P418" style:parent-style-name="Akapitzlistą" style:family="paragraph">
      <style:paragraph-properties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Akapitzlistą" style:family="paragraph">
      <style:paragraph-properties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Akapitzlistą" style:family="paragraph">
      <style:paragraph-properties style:snap-to-layout-grid="false" fo:margin-left="0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" style:parent-style-name="Akapitzlistą" style:family="paragraph">
      <style:paragraph-properties fo:margin-left="0in">
        <style:tab-stops/>
      </style:paragraph-properties>
    </style:style>
    <style:style style:name="P431" style:parent-style-name="Akapitzlistą" style:family="paragraph">
      <style:paragraph-properties fo:margin-left="0in">
        <style:tab-stops/>
      </style:paragraph-properties>
    </style:style>
    <style:style style:name="P432" style:parent-style-name="Akapitzlistą" style:family="paragraph">
      <style:paragraph-properties fo:margin-left="0in">
        <style:tab-stops/>
      </style:paragraph-properties>
    </style:style>
    <style:style style:name="P433" style:parent-style-name="Akapitzlistą" style:family="paragraph">
      <style:paragraph-properties fo:margin-left="0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family="paragraph">
      <style:paragraph-properties fo:margin-left="0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Akapitzlistą" style:family="paragraph">
      <style:paragraph-properties fo:margin-left="0in">
        <style:tab-stops/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Akapitzlistą" style:family="paragraph">
      <style:paragraph-properties style:snap-to-layout-grid="false" fo:margin-left="0in">
        <style:tab-stops/>
      </style:paragraph-properties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Akapitzlistą" style:family="paragraph">
      <style:paragraph-properties style:snap-to-layout-grid="false" fo:margin-left="0in">
        <style:tab-stops/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3" style:parent-style-name="Akapitzlistą" style:family="paragraph">
      <style:paragraph-properties fo:margin-left="0in">
        <style:tab-stops/>
      </style:paragraph-properties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Akapitzlistą" style:family="paragraph">
      <style:paragraph-properties style:snap-to-layout-grid="false" fo:margin-left="0in">
        <style:tab-stops/>
      </style:paragraph-properties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Akapitzlistą" style:family="paragraph">
      <style:paragraph-properties style:snap-to-layout-grid="false" fo:margin-left="0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style:snap-to-layout-grid="false" fo:margin-left="0.06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566" style:parent-style-name="Domyślnaczcionkaakapitu" style:family="text">
      <style:text-properties style:font-name-complex="Times New Roman" fo:font-weight="bold" style:font-weight-asian="bold"/>
    </style:style>
    <style:style style:name="T56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68" style:parent-style-name="Domyślnaczcionkaakapitu" style:family="text">
      <style:text-properties style:font-name-complex="Times New Roman" fo:font-weight="bold" style:font-weight-asian="bold"/>
    </style:style>
    <style:style style:name="T56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70" style:parent-style-name="Domyślnaczcionkaakapitu" style:family="text">
      <style:text-properties style:font-name-complex="Times New Roman" fo:font-weight="bold" style:font-weight-asian="bold"/>
    </style:style>
    <style:style style:name="P571" style:parent-style-name="Standard" style:family="paragraph">
      <style:paragraph-properties fo:margin-bottom="0in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" style:parent-style-name="Standard" style:list-style-name="WW8Num31" style:family="paragraph">
      <style:paragraph-properties fo:widows="2" fo:orphans="2" style:vertical-align="auto" fo:margin-bottom="0in"/>
      <style:text-properties fo:hyphenate="true"/>
    </style:style>
    <style:style style:name="T614" style:parent-style-name="Domyślnaczcionkaakapitu" style:family="text">
      <style:text-properties style:font-name="Times New Roman" style:font-name-asian="Times New Roman" style:font-name-complex="Times New Roman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T616" style:parent-style-name="Domyślnaczcionkaakapitu" style:family="text">
      <style:text-properties style:font-name="Times New Roman" style:font-name-asian="Times New Roman" style:font-name-complex="Times New Roman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T618" style:parent-style-name="Domyślnaczcionkaakapitu" style:family="text">
      <style:text-properties style:font-name="Times New Roman" style:font-name-asian="Times New Roman" style:font-name-complex="Times New Roman"/>
    </style:style>
    <style:style style:name="P619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62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627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628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62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P643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64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671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717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71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759" style:parent-style-name="Standard" style:list-style-name="WW8Num36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76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786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87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88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89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790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1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2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793" style:parent-style-name="Normalny" style:family="paragraph">
      <style:paragraph-properties fo:text-align="justify"/>
    </style:style>
    <style:style style:name="T794" style:parent-style-name="Domyślnaczcionkaakapitu" style:family="text">
      <style:text-properties style:font-weight-complex="bold" fo:font-style="italic" style:font-style-asian="italic" fo:color="#000000"/>
    </style:style>
    <style:style style:name="T795" style:parent-style-name="Domyślnaczcionkaakapitu" style:family="text">
      <style:text-properties fo:font-style="italic" style:font-style-asian="italic"/>
    </style:style>
    <style:style style:name="T796" style:parent-style-name="Domyślnaczcionkaakapitu" style:family="text">
      <style:text-properties fo:font-style="italic" style:font-style-asian="italic"/>
    </style:style>
    <style:style style:name="T797" style:parent-style-name="Domyślnaczcionkaakapitu" style:family="text">
      <style:text-properties fo:font-style="italic" style:font-style-asian="italic"/>
    </style:style>
    <style:style style:name="T798" style:parent-style-name="Domyślnaczcionkaakapitu" style:family="text">
      <style:text-properties fo:font-style="italic" style:font-style-asian="italic"/>
    </style:style>
    <style:style style:name="P799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0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801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2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3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04" style:parent-style-name="Normalny" style:family="paragraph">
      <style:paragraph-properties fo:text-align="justify"/>
    </style:style>
    <style:style style:name="T805" style:parent-style-name="Domyślnaczcionkaakapitu" style:family="text">
      <style:text-properties style:font-weight-complex="bold" fo:font-style="italic" style:font-style-asian="italic" fo:color="#000000"/>
    </style:style>
    <style:style style:name="T806" style:parent-style-name="Domyślnaczcionkaakapitu" style:family="text">
      <style:text-properties style:font-weight-complex="bold" fo:font-style="italic" style:font-style-asian="italic" fo:color="#000000"/>
    </style:style>
    <style:style style:name="T807" style:parent-style-name="Domyślnaczcionkaakapitu" style:family="text">
      <style:text-properties fo:font-style="italic" style:font-style-asian="italic"/>
    </style:style>
    <style:style style:name="T808" style:parent-style-name="Domyślnaczcionkaakapitu" style:family="text">
      <style:text-properties fo:font-style="italic" style:font-style-asian="italic"/>
    </style:style>
    <style:style style:name="T809" style:parent-style-name="Domyślnaczcionkaakapitu" style:family="text">
      <style:text-properties fo:font-style="italic" style:font-style-asian="italic"/>
    </style:style>
    <style:style style:name="P81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11" style:parent-style-name="Standard" style:family="paragraph">
      <style:paragraph-properties fo:widows="2" fo:orphans="2" style:text-autospace="none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812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13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14" style:parent-style-name="Standard" style:list-style-name="LFO51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15" style:parent-style-name="Normalny" style:family="paragraph">
      <style:paragraph-properties fo:text-align="justify"/>
    </style:style>
    <style:style style:name="T816" style:parent-style-name="Domyślnaczcionkaakapitu" style:family="text">
      <style:text-properties style:font-weight-complex="bold" fo:font-style="italic" style:font-style-asian="italic" fo:color="#000000"/>
    </style:style>
    <style:style style:name="T817" style:parent-style-name="Domyślnaczcionkaakapitu" style:family="text">
      <style:text-properties fo:font-style="italic" style:font-style-asian="italic"/>
    </style:style>
    <style:style style:name="T818" style:parent-style-name="Domyślnaczcionkaakapitu" style:family="text">
      <style:text-properties fo:font-style="italic" style:font-style-asian="italic"/>
    </style:style>
    <style:style style:name="T819" style:parent-style-name="Domyślnaczcionkaakapitu" style:family="text">
      <style:text-properties fo:font-style="italic" style:font-style-asian="italic"/>
    </style:style>
    <style:style style:name="P82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821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822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26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P827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82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889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P890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89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955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P956" style:parent-style-name="Standard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95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1030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1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2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3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4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5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6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7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8" style:parent-style-name="Standard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039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104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TableColumn1042" style:family="table-column">
      <style:table-column-properties style:column-width="0.7652in" style:use-optimal-column-width="false"/>
    </style:style>
    <style:style style:name="TableColumn1043" style:family="table-column">
      <style:table-column-properties style:column-width="0.118in" style:use-optimal-column-width="false"/>
    </style:style>
    <style:style style:name="TableColumn1044" style:family="table-column">
      <style:table-column-properties style:column-width="1.2847in" style:use-optimal-column-width="false"/>
    </style:style>
    <style:style style:name="TableColumn1045" style:family="table-column">
      <style:table-column-properties style:column-width="0.1131in" style:use-optimal-column-width="false"/>
    </style:style>
    <style:style style:name="TableColumn1046" style:family="table-column">
      <style:table-column-properties style:column-width="1.2659in" style:use-optimal-column-width="false"/>
    </style:style>
    <style:style style:name="TableColumn1047" style:family="table-column">
      <style:table-column-properties style:column-width="0.1131in" style:use-optimal-column-width="false"/>
    </style:style>
    <style:style style:name="TableColumn1048" style:family="table-column">
      <style:table-column-properties style:column-width="1.3513in" style:use-optimal-column-width="false"/>
    </style:style>
    <style:style style:name="TableColumn1049" style:family="table-column">
      <style:table-column-properties style:column-width="0.1131in" style:use-optimal-column-width="false"/>
    </style:style>
    <style:style style:name="TableColumn1050" style:family="table-column">
      <style:table-column-properties style:column-width="1.3645in" style:use-optimal-column-width="false"/>
    </style:style>
    <style:style style:name="TableColumn1051" style:family="table-column">
      <style:table-column-properties style:column-width="0.1138in" style:use-optimal-column-width="false"/>
    </style:style>
    <style:style style:name="Table1041" style:family="table">
      <style:table-properties style:width="6.6034in" fo:margin-left="0in" table:align="left"/>
    </style:style>
    <style:style style:name="TableRow1052" style:family="table-row">
      <style:table-row-properties style:min-row-height="0.4416in" style:use-optimal-row-height="false"/>
    </style:style>
    <style:style style:name="TableCell10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10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1057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6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 fo:hyphenate="true"/>
    </style:style>
    <style:style style:name="TableCell1064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6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6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Cell1071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7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75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7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 fo:hyphenate="true"/>
    </style:style>
    <style:style style:name="TableCell1078" style:family="table-cell">
      <style:table-cell-properties fo:border-top="0.0069in solid #000000" fo:border-left="0.0069in solid #000000" fo:border-bottom="none" fo:border-right="none" fo:background-color="#1F3864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0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2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1084" style:parent-style-name="Domyślnaczcionkaakapitu" style:family="text">
      <style:text-properties style:font-name="Times New Roman" style:font-name-complex="Times New Roman" fo:font-weight="bold" style:font-weight-asian="bold" style:font-weight-complex="bold" fo:color="#FFFFFF" fo:font-size="8pt" style:font-size-asian="8pt" style:font-size-complex="8pt" style:language-asian="pl" style:country-asian="PL"/>
    </style:style>
    <style:style style:name="TableCell108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TableRow1087" style:family="table-row">
      <style:table-row-properties style:min-row-height="0.2312in" style:use-optimal-row-height="false"/>
    </style:style>
    <style:style style:name="TableCell108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09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09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0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09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0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0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0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style:language-asian="pl" style:country-asian="PL" fo:hyphenate="true"/>
    </style:style>
    <style:style style:name="TableCell1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font-style="italic" style:font-style-asian="italic" fo:color="#000000" fo:font-size="8pt" style:font-size-asian="8pt" style:font-size-complex="8pt" style:language-asian="pl" style:country-asian="PL" fo:hyphenate="true"/>
    </style:style>
    <style:style style:name="TableRow1108" style:family="table-row">
      <style:table-row-properties style:min-row-height="0.7833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1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112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113" style:parent-style-name="Domyślnaczcionkaakapitu" style:family="text">
      <style:text-properties style:font-name="Times New Roman" style:font-name-complex="Times New Roman" fo:color="#000000" fo:font-size="8pt" style:font-size-asian="8pt" style:font-size-complex="8pt" style:language-asian="pl" style:country-asian="PL"/>
    </style:style>
    <style:style style:name="P111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P1115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1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1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1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121" style:parent-style-name="Domyślnaczcionkaakapitu" style:family="text">
      <style:text-properties style:font-name="Times New Roman" style:font-name-asian="Times New Roman" style:font-name-complex="Times New Roman" fo:color="#000000" style:text-position="super 62.5%" fo:font-size="8pt" style:font-size-asian="8pt" style:font-size-complex="8pt" style:language-asian="pl" style:country-asian="PL"/>
    </style:style>
    <style:style style:name="TableCell1122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27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2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29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0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2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4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7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39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0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1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2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4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4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147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48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4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50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51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5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5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5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55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1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57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158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6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7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8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19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0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20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0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0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05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07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08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8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19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2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4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5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6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27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228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2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0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1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5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 fo:hyphenate="true"/>
    </style:style>
    <style:style style:name="P1237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39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40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41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44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widows="2" fo:orphans="2" style:snap-to-layout-grid="false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0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1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3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4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5" style:parent-style-name="Domyślnaczcionkaakapitu" style:family="text">
      <style:text-properties style:font-name="Times New Roman" style:font-name-asian="Calibri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1256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1257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58" style:parent-style-name="Standard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59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0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1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2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3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5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6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7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268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70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71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72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73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1274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pl" style:country-asian="PL"/>
    </style:style>
    <style:style style:name="T1275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278" style:family="table-row">
      <style:table-row-properties style:min-row-height="0.0402in" style:use-optimal-row-height="false"/>
    </style:style>
    <style:style style:name="TableCell127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28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291" style:family="table-row">
      <style:table-row-properties style:min-row-height="0.8187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93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29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295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296" style:parent-style-name="Domyślnaczcionkaakapitu" style:family="text">
      <style:text-properties style:font-name="Times New Roman" style:font-name-complex="Times New Roman" fo:color="#000000" fo:font-size="8pt" style:font-size-asian="8pt" style:font-size-complex="8pt" style:language-asian="pl" style:country-asian="PL"/>
    </style:style>
    <style:style style:name="P1297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P1298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0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01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0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03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04" style:parent-style-name="Domyślnaczcionkaakapitu" style:family="text">
      <style:text-properties style:font-name="Times New Roman" style:font-name-asian="Times New Roman" style:font-name-complex="Times New Roman" fo:color="#000000" style:text-position="super 62.5%" fo:font-size="8pt" style:font-size-asian="8pt" style:font-size-complex="8pt" style:language-asian="pl" style:country-asian="PL"/>
    </style:style>
    <style:style style:name="TableCell130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12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1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14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315" style:family="table-row">
      <style:table-row-properties style:min-row-height="0.0402in" style:use-optimal-row-height="false"/>
    </style:style>
    <style:style style:name="TableCell131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fo:widows="2" fo:orphans="2" style:snap-to-layout-grid="false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TableCell131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5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Row1328" style:family="table-row">
      <style:table-row-properties style:min-row-height="0.7562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fo:widows="2" fo:orphans="2" style:snap-to-layout-grid="false" fo:text-align="center" style:vertical-align="auto" fo:margin-bottom="0in"/>
      <style:text-properties fo:hyphenate="true"/>
    </style:style>
    <style:style style:name="T133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332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 style:language-asian="pl" style:country-asian="PL"/>
    </style:style>
    <style:style style:name="T1333" style:parent-style-name="Domyślnaczcionkaakapitu" style:family="text">
      <style:text-properties style:font-name="Times New Roman" style:font-name-complex="Times New Roman" fo:color="#000000" fo:font-size="8pt" style:font-size-asian="8pt" style:font-size-complex="8pt" style:language-asian="pl" style:country-asian="PL"/>
    </style:style>
    <style:style style:name="P1334" style:parent-style-name="Standard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 fo:hyphenate="true"/>
    </style:style>
    <style:style style:name="P1335" style:parent-style-name="Standard" style:family="paragraph">
      <style:paragraph-properties fo:widows="2" fo:orphans="2" fo:text-align="center" style:vertical-align="auto" fo:margin-bottom="0in"/>
      <style:text-properties fo:hyphenate="true"/>
    </style:style>
    <style:style style:name="T13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3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39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40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341" style:parent-style-name="Domyślnaczcionkaakapitu" style:family="text">
      <style:text-properties style:font-name="Times New Roman" style:font-name-asian="Times New Roman" style:font-name-complex="Times New Roman" fo:color="#000000" style:text-position="super 62.5%" fo:font-size="8pt" style:font-size-asian="8pt" style:font-size-complex="8pt" style:language-asian="pl" style:country-asian="PL"/>
    </style:style>
    <style:style style:name="TableCell1342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widows="2" fo:orphans="2" style:snap-to-layout-grid="false" style:vertical-align="auto" fo:margin-bottom="0in"/>
      <style:text-properties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1352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weight-complex="bold" fo:color="#000000" fo:font-size="12pt" style:font-size-asian="12pt" style:font-size-complex="12pt" fo:hyphenate="true"/>
    </style:style>
    <style:style style:name="P1353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135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5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5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6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6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6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6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6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6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7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7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7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7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7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8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8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387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1388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P1389" style:parent-style-name="Standard" style:family="paragraph">
      <style:paragraph-properties fo:widows="2" fo:orphans="2" style:text-autospace="none" style:vertical-align="auto" fo:margin-bottom="0in"/>
      <style:text-properties fo:hyphenate="true"/>
    </style:style>
    <style:style style:name="T1390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39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0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0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18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1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27" style:parent-style-name="Standard" style:list-style-name="WW8Num4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1428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31" style:parent-style-name="Standard" style:list-style-name="WW8Num4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1432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3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35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P1436" style:parent-style-name="Standard" style:list-style-name="WW8Num4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fo:hyphenate="true"/>
    </style:style>
    <style:style style:name="T1437" style:parent-style-name="Domyślnaczcionkaakapitu" style:family="text">
      <style:text-properties style:font-name="Times New Roman" style:font-name-asian="Calibri" style:font-name-complex="Calibri" style:font-weight-complex="bold" fo:color="#000000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43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440" style:parent-style-name="Standard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Calibri" style:font-weight-complex="bold" fo:color="#000000" fo:font-size="12pt" style:font-size-asian="12pt" style:font-size-complex="12pt" fo:hyphenate="true"/>
    </style:style>
    <style:style style:name="TableColumn1442" style:family="table-column">
      <style:table-column-properties style:column-width="0.075in" style:use-optimal-column-width="false"/>
    </style:style>
    <style:style style:name="TableColumn1443" style:family="table-column">
      <style:table-column-properties style:column-width="0.5673in" style:use-optimal-column-width="false"/>
    </style:style>
    <style:style style:name="TableColumn1444" style:family="table-column">
      <style:table-column-properties style:column-width="0.5673in" style:use-optimal-column-width="false"/>
    </style:style>
    <style:style style:name="TableColumn1445" style:family="table-column">
      <style:table-column-properties style:column-width="3.6715in" style:use-optimal-column-width="false"/>
    </style:style>
    <style:style style:name="TableColumn1446" style:family="table-column">
      <style:table-column-properties style:column-width="1.7826in" style:use-optimal-column-width="false"/>
    </style:style>
    <style:style style:name="TableColumn1447" style:family="table-column">
      <style:table-column-properties style:column-width="0.2958in" style:use-optimal-column-width="false"/>
    </style:style>
    <style:style style:name="TableColumn1448" style:family="table-column">
      <style:table-column-properties style:column-width="1.827in" style:use-optimal-column-width="false"/>
    </style:style>
    <style:style style:name="TableColumn1449" style:family="table-column">
      <style:table-column-properties style:column-width="1.6437in" style:use-optimal-column-width="false"/>
    </style:style>
    <style:style style:name="Table1441" style:family="table">
      <style:table-properties style:width="10.4305in" fo:margin-left="-0.15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ny" style:family="paragraph">
      <style:paragraph-properties style:snap-to-layout-grid="false"/>
      <style:text-properties style:font-name-complex="Times New Roma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Normalny" style:family="paragraph">
      <style:paragraph-properties style:snap-to-layout-grid="false"/>
      <style:text-properties style:font-name-complex="Times New Roman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ny" style:family="paragraph">
      <style:paragraph-properties style:snap-to-layout-grid="false"/>
      <style:text-properties style:font-name-complex="Times New Roma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P1460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Akapitzlistą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Akapitzlistą" style:family="paragraph">
      <style:paragraph-properties fo:margin-left="0.2958in" fo:text-indent="-0.2958in">
        <style:tab-stops/>
      </style:paragraph-properties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Akapitzlistą" style:list-style-name="LFO53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T1473" style:parent-style-name="Domyślnaczcionkaakapitu" style:family="text">
      <style:text-properties style:font-name-complex="Times New Roman" fo:font-weight="bold" style:font-weight-asian="bold"/>
    </style:style>
    <style:style style:name="T147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75" style:parent-style-name="Domyślnaczcionkaakapitu" style:family="text">
      <style:text-properties style:font-name-complex="Times New Roman" fo:font-weight="bold" style:font-weight-asian="bold"/>
    </style:style>
    <style:style style:name="T147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77" style:parent-style-name="Domyślnaczcionkaakapitu" style:family="text">
      <style:text-properties style:font-name-complex="Times New Roman" fo:font-weight="bold" style:font-weight-asian="bold"/>
    </style:style>
    <style:style style:name="P147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9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5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7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7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3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9" style:parent-style-name="Akapitzlistą" style:list-style-name="WW8Num3" style:family="paragraph">
      <style:paragraph-properties fo:text-align="justify" fo:margin-left="0.2958in" fo:text-indent="0in">
        <style:tab-stops/>
      </style:paragraph-properties>
    </style:style>
    <style:style style:name="T1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1" style:parent-style-name="Standardus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2329662"/><text:s text:c="23"/></text:p>
      <text:p text:style-name="P19"><text:s text:c="20"/>OPIS</text:p>
      <text:p text:style-name="P20"><text:span text:style-name="T21">PRZEDMIOTU</text:span><text:span text:style-name="T22"><text:s/></text:span><text:span text:style-name="T23">ZAMÓWIENIA</text:span></text:p>
      <text:p text:style-name="P24"/>
      <text:p text:style-name="P25"><text:span text:style-name="T26">NA</text:span><text:span text:style-name="T27"><text:s/></text:span><text:span text:style-name="T28">PRZEPROWADZENIE</text:span><text:span text:style-name="T29"><text:s text:c="2"/></text:span><text:span text:style-name="T30">REHABILITACJI</text:span><text:span text:style-name="T31"><text:s/></text:span><text:span text:style-name="T32">SPOŁECZNEJ</text:span><text:span text:style-name="T33"><text:s/></text:span><text:span text:style-name="T34">W</text:span><text:span text:style-name="T35"><text:s/></text:span><text:span text:style-name="T36">RAMACH</text:span><text:span text:style-name="T37"><text:s/></text:span><text:span text:style-name="T38">PROJEKTU</text:span><text:span text:style-name="T39"><text:s/></text:span><text:span text:style-name="T40">PN.:</text:span><text:span text:style-name="T41"><text:s/>„</text:span><text:span text:style-name="T42">PROGRAM</text:span><text:span text:style-name="T43"><text:s/></text:span><text:span text:style-name="T44">REHABILITACJI</text:span><text:span text:style-name="T45"><text:s/></text:span><text:span text:style-name="T46">OSÓB</text:span><text:span text:style-name="T47"><text:s/></text:span><text:span text:style-name="T48">Z</text:span><text:span text:style-name="T49"><text:s/></text:span><text:span text:style-name="T50">CHOROBĄ</text:span><text:span text:style-name="T51"><text:s/></text:span><text:span text:style-name="T52">ONKOLOGICZNĄ</text:span><text:span text:style-name="T53"><text:s/></text:span><text:span text:style-name="T54">UŁATWIAJĄCY</text:span><text:span text:style-name="T55"><text:s/></text:span><text:span text:style-name="T56">POWRÓT</text:span><text:span text:style-name="T57"><text:s/></text:span><text:span text:style-name="T58">DO</text:span><text:span text:style-name="T59"><text:s/></text:span><text:span text:style-name="T60">PRACY</text:span><text:span text:style-name="T61">”</text:span></text:p>
      <text:p text:style-name="P62"/>
      <text:list text:style-name="WW8Num10">
        <text:list-item text:start-value="1">
          <text:p text:style-name="P63"><text:span text:style-name="T64">OPIS</text:span><text:span text:style-name="T65"><text:s/></text:span><text:span text:style-name="T66">STOSOWANYCH</text:span><text:span text:style-name="T67"><text:s/></text:span><text:span text:style-name="T68">SKRÓTÓW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ojekt</text:p>
          </table:table-cell>
          <table:table-cell table:style-name="TableCell75">
            <text:p text:style-name="P76"><text:span text:style-name="T77">„</text:span><text:span text:style-name="T78">Program</text:span><text:span text:style-name="T79"><text:s/></text:span><text:span text:style-name="T80">rehabilitacji</text:span><text:span text:style-name="T81"><text:s/></text:span><text:span text:style-name="T82">osób</text:span><text:span text:style-name="T83"><text:s/></text:span><text:span text:style-name="T84">z</text:span><text:span text:style-name="T85"><text:s/></text:span><text:span text:style-name="T86">chorobą</text:span><text:span text:style-name="T87"><text:s/></text:span><text:span text:style-name="T88">onkologiczną</text:span><text:span text:style-name="T89"><text:s/></text:span><text:span text:style-name="T90">ułatwiający</text:span><text:span text:style-name="T91"><text:s/></text:span><text:span text:style-name="T92">powrót</text:span><text:span text:style-name="T93"><text:s/></text:span><text:span text:style-name="T94">do</text:span><text:span text:style-name="T95"><text:s/></text:span><text:span text:style-name="T96">pracy</text:span><text:span text:style-name="T97">”</text:span><text:span text:style-name="T98"><text:s/></text:span><text:span text:style-name="T99">nr</text:span><text:span text:style-name="T100"><text:s/></text:span><text:span text:style-name="T101">WND-RPPD.02.05.00-20-0004/17;</text:span></text:p>
          </table:table-cell>
        </table:table-row>
        <table:table-row table:style-name="TableRow102">
          <table:table-cell table:style-name="TableCell103">
            <text:p text:style-name="P104">PKR</text:p>
          </table:table-cell>
          <table:table-cell table:style-name="TableCell105">
            <text:p text:style-name="P106"><text:span text:style-name="T107">Punkt</text:span><text:span text:style-name="T108"><text:s/></text:span><text:span text:style-name="T109">Konsultacyjny</text:span><text:span text:style-name="T110"><text:s/></text:span><text:span text:style-name="T111">Rehabilitacji;</text:span></text:p>
          </table:table-cell>
        </table:table-row>
        <table:table-row table:style-name="TableRow112">
          <table:table-cell table:style-name="TableCell113">
            <text:p text:style-name="P114"><text:span text:style-name="T115">Uczestnik</text:span><text:span text:style-name="T116"><text:s/></text:span><text:span text:style-name="T117">turnusu/projektu</text:span></text:p>
          </table:table-cell>
          <table:table-cell table:style-name="TableCell118">
            <text:p text:style-name="P119"><text:span text:style-name="T120">osoba,</text:span><text:span text:style-name="T121"><text:s/></text:span><text:span text:style-name="T122">która</text:span><text:span text:style-name="T123"><text:s/></text:span><text:span text:style-name="T124">jest</text:span><text:span text:style-name="T125"><text:s/></text:span><text:span text:style-name="T126">mieszkańcem</text:span><text:span text:style-name="T127"><text:s/></text:span><text:span text:style-name="T128">województwa</text:span><text:span text:style-name="T129"><text:s/></text:span><text:span text:style-name="T130">podlaskiego,</text:span><text:span text:style-name="T131"><text:s/></text:span><text:span text:style-name="T132">ma</text:span><text:span text:style-name="T133"><text:s/></text:span><text:span text:style-name="T134">od</text:span><text:span text:style-name="T135"><text:s/></text:span><text:span text:style-name="T136">20</text:span><text:span text:style-name="T137"><text:s/></text:span><text:span text:style-name="T138">do</text:span><text:span text:style-name="T139"><text:s/></text:span><text:span text:style-name="T140">64</text:span><text:span text:style-name="T141"><text:s/></text:span><text:span text:style-name="T142">lat</text:span><text:span text:style-name="T143"><text:s/></text:span><text:span text:style-name="T144">i</text:span><text:span text:style-name="T145"><text:s/></text:span><text:span text:style-name="T146">u</text:span><text:span text:style-name="T147"><text:s/></text:span><text:span text:style-name="T148">której</text:span><text:span text:style-name="T149"><text:s/></text:span><text:span text:style-name="T150">zdiagnozowano</text:span><text:span text:style-name="T151"><text:s/></text:span><text:span text:style-name="T152">nowotwór</text:span><text:span text:style-name="T153"><text:s/></text:span><text:span text:style-name="T154">złośliwy</text:span><text:span text:style-name="T155"><text:s/></text:span><text:span text:style-name="T156">w</text:span><text:span text:style-name="T157"><text:s/></text:span><text:span text:style-name="T158">latach</text:span><text:span text:style-name="T159"><text:s/></text:span><text:span text:style-name="T160">2016-2020;</text:span></text:p>
          </table:table-cell>
        </table:table-row>
        <table:table-row table:style-name="TableRow161">
          <table:table-cell table:style-name="TableCell162">
            <text:p text:style-name="P163"><text:span text:style-name="T164">Lider</text:span><text:span text:style-name="T165"><text:s/></text:span><text:span text:style-name="T166">Projektu</text:span></text:p>
          </table:table-cell>
          <table:table-cell table:style-name="TableCell167">
            <text:p text:style-name="P168"><text:span text:style-name="T169">Białostockie</text:span><text:span text:style-name="T170"><text:s/></text:span><text:span text:style-name="T171">Centrum</text:span><text:span text:style-name="T172"><text:s/></text:span><text:span text:style-name="T173">Onkologii</text:span><text:span text:style-name="T174"><text:s/></text:span><text:span text:style-name="T175">im.</text:span><text:span text:style-name="T176"><text:s/></text:span><text:span text:style-name="T177">Marii</text:span><text:span text:style-name="T178"><text:s/></text:span><text:span text:style-name="T179">Skłodowskiej-Curie</text:span><text:span text:style-name="T180"><text:s/></text:span><text:span text:style-name="T181">ul.</text:span><text:span text:style-name="T182"><text:s/></text:span><text:span text:style-name="T183">Ogrodowa</text:span><text:span text:style-name="T184"><text:s/></text:span><text:span text:style-name="T185">12,</text:span><text:span text:style-name="T186"><text:s/></text:span><text:span text:style-name="T187">15-027</text:span><text:span text:style-name="T188"><text:s/></text:span><text:span text:style-name="T189">Białystok;</text:span></text:p>
          </table:table-cell>
        </table:table-row>
        <table:table-row table:style-name="TableRow190">
          <table:table-cell table:style-name="TableCell191">
            <text:p text:style-name="P192">BCO</text:p>
          </table:table-cell>
          <table:table-cell table:style-name="TableCell193">
            <text:p text:style-name="P194"><text:bookmark-start text:name="_Hlk508633438"/><text:span text:style-name="T195">Białostockie</text:span><text:span text:style-name="T196"><text:s/></text:span><text:span text:style-name="T197">Centrum</text:span><text:span text:style-name="T198"><text:s/></text:span><text:span text:style-name="T199">Onkologii</text:span><text:span text:style-name="T200"><text:s/></text:span><text:span text:style-name="T201">im.</text:span><text:span text:style-name="T202"><text:s/></text:span><text:span text:style-name="T203">Marii</text:span><text:span text:style-name="T204"><text:s/></text:span><text:span text:style-name="T205">Skłodowskiej-Curie</text:span><text:span text:style-name="T206"><text:s/></text:span><text:span text:style-name="T207">ul.</text:span><text:span text:style-name="T208"><text:s/></text:span><text:span text:style-name="T209">Ogrodowa</text:span><text:span text:style-name="T210"><text:s/></text:span><text:span text:style-name="T211">12,</text:span><text:span text:style-name="T212"><text:s/></text:span><text:span text:style-name="T213">15-027</text:span><text:span text:style-name="T214"><text:s/></text:span><text:span text:style-name="T215">Białystok</text:span><text:bookmark-end text:name="_Hlk508633438"/><text:span text:style-name="T216">;</text:span></text:p>
          </table:table-cell>
        </table:table-row>
        <table:table-row table:style-name="TableRow217">
          <table:table-cell table:style-name="TableCell218">
            <text:p text:style-name="P219">OCR</text:p>
          </table:table-cell>
          <table:table-cell table:style-name="TableCell220">
            <text:p text:style-name="P221"><text:span text:style-name="T222">Onkologiczne</text:span><text:span text:style-name="T223"><text:s/></text:span><text:span text:style-name="T224">Centrum</text:span><text:span text:style-name="T225"><text:s/></text:span><text:span text:style-name="T226">Rehabilitacji</text:span><text:span text:style-name="T227"><text:s/></text:span><text:span text:style-name="T228">zlokalizowane</text:span><text:span text:style-name="T229"><text:s/></text:span><text:span text:style-name="T230">w</text:span><text:span text:style-name="T231"><text:s/></text:span><text:span text:style-name="T232">Białostockim</text:span><text:span text:style-name="T233"><text:s/></text:span><text:span text:style-name="T234">Centrum</text:span><text:span text:style-name="T235"><text:s/></text:span><text:span text:style-name="T236">Onkologii</text:span><text:span text:style-name="T237"><text:s/></text:span><text:span text:style-name="T238">im.</text:span><text:span text:style-name="T239"><text:s/></text:span><text:span text:style-name="T240">Marii</text:span><text:span text:style-name="T241"><text:s/></text:span><text:span text:style-name="T242">Skłodowskiej-Curie</text:span><text:span text:style-name="T243"><text:s/></text:span><text:span text:style-name="T244">ul.</text:span><text:span text:style-name="T245"><text:s/></text:span><text:span text:style-name="T246">Ogrodowa</text:span><text:span text:style-name="T247"><text:s/></text:span><text:span text:style-name="T248">12,</text:span><text:span text:style-name="T249"><text:s/></text:span><text:span text:style-name="T250">15-027</text:span><text:span text:style-name="T251"><text:s/></text:span><text:span text:style-name="T252">Białystok;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list text:style-name="WW8Num10" text:continue-numbering="true">
        <text:list-item>
          <text:p text:style-name="P263"><text:span text:style-name="T264">OPIS</text:span><text:span text:style-name="T265"><text:s/></text:span><text:span text:style-name="T266">PRZEDMIOTU</text:span><text:span text:style-name="T267"><text:s/></text:span><text:span text:style-name="T268">ZAMÓWIENIA:</text:span>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2.1</text:p>
          </table:table-cell>
          <table:table-cell table:style-name="TableCell277">
            <text:p text:style-name="P278"><text:span text:style-name="T279">Przedmiot</text:span><text:span text:style-name="T280"><text:s/></text:span><text:span text:style-name="T281">zamówienia</text:span></text:p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przeprowadzenie</text:span><text:span text:style-name="T289"><text:s/></text:span><text:span text:style-name="T290">świadczeń</text:span><text:span text:style-name="T291"><text:s/></text:span><text:span text:style-name="T292">zdrowotnych</text:span><text:span text:style-name="T293"><text:s/></text:span><text:span text:style-name="T294">z</text:span><text:span text:style-name="T295"><text:s/></text:span><text:span text:style-name="T296">zakresu</text:span><text:span text:style-name="T297"><text:s/></text:span><text:span text:style-name="T298">rehabilitacji</text:span><text:span text:style-name="T299"><text:s/></text:span><text:span text:style-name="T300">społecznej</text:span><text:span text:style-name="T301"><text:s/></text:span><text:span text:style-name="T302">dla</text:span><text:span text:style-name="T303"><text:s/></text:span><text:span text:style-name="T304">300</text:span><text:span text:style-name="T305"><text:s/></text:span><text:span text:style-name="T306">uczestników</text:span><text:span text:style-name="T307"><text:s/></text:span><text:span text:style-name="T308">projektu</text:span><text:span text:style-name="T309"><text:s text:c="2"/></text:span><text:span text:style-name="T310">pn.:</text:span><text:span text:style-name="T311"><text:s/>„</text:span><text:span text:style-name="T312">Program</text:span><text:span text:style-name="T313"><text:s/></text:span><text:span text:style-name="T314">rehabilitacji</text:span><text:span text:style-name="T315"><text:s/></text:span><text:span text:style-name="T316">osób</text:span><text:span text:style-name="T317"><text:s/></text:span><text:span text:style-name="T318">z</text:span><text:span text:style-name="T319"><text:s/></text:span><text:span text:style-name="T320">chorobą</text:span><text:span text:style-name="T321"><text:s/></text:span><text:span text:style-name="T322">onkologiczną</text:span><text:span text:style-name="T323"><text:s/></text:span><text:span text:style-name="T324">ułatwiający</text:span><text:span text:style-name="T325"><text:s/></text:span><text:span text:style-name="T326">powrót</text:span><text:span text:style-name="T327"><text:s/></text:span><text:span text:style-name="T328">do</text:span><text:span text:style-name="T329"><text:s/></text:span><text:span text:style-name="T330">pracy</text:span><text:span text:style-name="T331">”</text:span><text:span text:style-name="T332">.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2.2</text:p>
          </table:table-cell>
          <table:table-cell table:style-name="TableCell338">
            <text:p text:style-name="P339"><text:span text:style-name="T340">Uczestnik</text:span><text:span text:style-name="T341"><text:s/></text:span><text:span text:style-name="T342">usługi</text:span></text:p>
          </table:table-cell>
          <table:table-cell table:style-name="TableCell343">
            <text:p text:style-name="P344"><text:span text:style-name="T345">300</text:span><text:span text:style-name="T346"><text:s text:c="2"/></text:span><text:span text:style-name="T347">osób</text:span><text:span text:style-name="T348"><text:s/></text:span><text:span text:style-name="T349">zrekrutowanych</text:span><text:span text:style-name="T350"><text:s/></text:span><text:span text:style-name="T351">do</text:span><text:span text:style-name="T352"><text:s/></text:span><text:span text:style-name="T353">projektu</text:span><text:span text:style-name="T354"><text:s/></text:span><text:span text:style-name="T355">przez</text:span><text:span text:style-name="T356"><text:s/></text:span><text:span text:style-name="T357">Onkologiczne</text:span><text:span text:style-name="T358"><text:s/></text:span><text:span text:style-name="T359">Centrum</text:span><text:span text:style-name="T360"><text:s/></text:span><text:span text:style-name="T361">Rehabilitacji</text:span><text:span text:style-name="T362"><text:s/></text:span><text:span text:style-name="T363">poprzez</text:span><text:span text:style-name="T364"><text:s/></text:span><text:span text:style-name="T365">Punkty</text:span><text:span text:style-name="T366"><text:s/></text:span><text:span text:style-name="T367">Konsultacyjne</text:span><text:span text:style-name="T368"><text:s/></text:span><text:span text:style-name="T369">Rehabilitacji</text:span><text:span text:style-name="T370"><text:s/></text:span><text:span text:style-name="T371">na</text:span><text:span text:style-name="T372"><text:s/></text:span><text:span text:style-name="T373">podstawie</text:span><text:span text:style-name="T374"><text:s/></text:span><text:span text:style-name="T375">kryteriów:</text:span></text:p>
            <text:list text:style-name="WW8Num40" text:continue-numbering="true">
              <text:list-item>
                <text:p text:style-name="P376"><text:span text:style-name="T377">osoba</text:span><text:span text:style-name="T378"><text:s/></text:span><text:span text:style-name="T379">zamieszkuje</text:span><text:span text:style-name="T380"><text:s/></text:span><text:span text:style-name="T381">województwo</text:span><text:span text:style-name="T382"><text:s/></text:span><text:span text:style-name="T383">podlaskie,</text:span></text:p>
              </text:list-item>
              <text:list-item>
                <text:p text:style-name="P384"><text:span text:style-name="T385">ma</text:span><text:span text:style-name="T386"><text:s/></text:span><text:span text:style-name="T387">od</text:span><text:span text:style-name="T388"><text:s/></text:span><text:span text:style-name="T389">20</text:span><text:span text:style-name="T390"><text:s/></text:span><text:span text:style-name="T391">do</text:span><text:span text:style-name="T392"><text:s/></text:span><text:span text:style-name="T393">64</text:span><text:span text:style-name="T394"><text:s/></text:span><text:span text:style-name="T395">lat,</text:span></text:p>
              </text:list-item>
              <text:list-item>
                <text:p text:style-name="P396"><text:span text:style-name="T397">w</text:span><text:span text:style-name="T398"><text:s/></text:span><text:span text:style-name="T399">latach</text:span><text:span text:style-name="T400"><text:s/></text:span><text:span text:style-name="T401">2016-2020</text:span><text:span text:style-name="T402"><text:s/></text:span><text:span text:style-name="T403">zachorowała</text:span><text:span text:style-name="T404"><text:s/></text:span><text:span text:style-name="T405">na</text:span><text:span text:style-name="T406"><text:s/></text:span><text:span text:style-name="T407">nowotwór</text:span><text:span text:style-name="T408"><text:s/></text:span><text:span text:style-name="T409">złośliwy.</text:span>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2.3</text:p>
            <text:p text:style-name="P413"/>
            <text:p text:style-name="P414">2.3.1</text:p>
            <text:p text:style-name="P415"/>
            <text:p text:style-name="P416"/>
            <text:p text:style-name="P417"/>
            <text:p text:style-name="P418"/>
            <text:soft-page-break/>
            <text:p text:style-name="P419">2.3.2</text:p>
          </table:table-cell>
          <table:table-cell table:style-name="TableCell420">
            <text:p text:style-name="P421"><text:span text:style-name="T422">Organizacja</text:span><text:span text:style-name="T423"><text:s/></text:span><text:span text:style-name="T424">usługi</text:span><text:span text:style-name="T425"><text:s/></text:span><text:span text:style-name="T426"><text:line-break/></text:span><text:span text:style-name="T427">Części</text:span><text:span text:style-name="T428"><text:s/></text:span><text:span text:style-name="T429">zamówienia</text:span></text:p>
            <text:p text:style-name="P430"/>
            <text:p text:style-name="P431"/>
            <text:p text:style-name="P432"/>
            <text:soft-page-break/>
            <text:p text:style-name="P433"><text:span text:style-name="T434">Oferty</text:span><text:span text:style-name="T435"><text:s/></text:span><text:span text:style-name="T436">częściowe</text:span></text:p>
          </table:table-cell>
          <table:table-cell table:style-name="TableCell437">
            <text:p text:style-name="P438">Usługa podzielona na 3 pakiety, każdy pakiet składa się z trzech tematów do wyboru.</text:p>
            <text:p text:style-name="P439"/>
            <text:p text:style-name="Standarduser"><text:span text:style-name="T440">Zamówienie</text:span><text:span text:style-name="T441"><text:s/></text:span><text:span text:style-name="T442">jest</text:span><text:span text:style-name="T443"><text:s/></text:span><text:span text:style-name="T444">podzielone</text:span><text:span text:style-name="T445"><text:s/></text:span><text:span text:style-name="T446">na</text:span><text:span text:style-name="T447"><text:s/></text:span><text:span text:style-name="T448">3</text:span><text:span text:style-name="T449"><text:s/></text:span><text:span text:style-name="T450">pakiety,</text:span><text:span text:style-name="T451"><text:s/></text:span><text:span text:style-name="T452">a</text:span><text:span text:style-name="T453"><text:s/></text:span><text:span text:style-name="T454">każdy</text:span><text:span text:style-name="T455"><text:s/></text:span><text:span text:style-name="T456">pakiet</text:span><text:span text:style-name="T457"><text:s/></text:span><text:span text:style-name="T458">składa</text:span><text:span text:style-name="T459"><text:s/></text:span><text:span text:style-name="T460">się</text:span><text:span text:style-name="T461"><text:s/></text:span><text:span text:style-name="T462">z</text:span><text:span text:style-name="T463"><text:s text:c="2"/></text:span><text:span text:style-name="T464">3</text:span><text:span text:style-name="T465"><text:s/></text:span><text:span text:style-name="T466">tematów</text:span><text:span text:style-name="T467"><text:s/></text:span><text:span text:style-name="T468">realizowanych</text:span><text:span text:style-name="T469"><text:s/></text:span><text:span text:style-name="T470">według</text:span><text:span text:style-name="T471"><text:s/></text:span><text:span text:style-name="T472">wskazanych</text:span><text:span text:style-name="T473"><text:s/></text:span><text:span text:style-name="T474">w</text:span><text:span text:style-name="T475"><text:s/></text:span><text:span text:style-name="T476">opisie</text:span><text:span text:style-name="T477"><text:s/></text:span><text:span text:style-name="T478">zamówienia</text:span><text:span text:style-name="T479"><text:s/></text:span><text:span text:style-name="T480">kryteriów.</text:span></text:p>
            <text:p text:style-name="Standarduser"/>
            <text:soft-page-break/>
            <text:p text:style-name="Standarduser"><text:span text:style-name="T481">Oferent</text:span><text:span text:style-name="T482"><text:s/></text:span><text:span text:style-name="T483">może</text:span><text:span text:style-name="T484"><text:s/></text:span><text:span text:style-name="T485">złożyć</text:span><text:span text:style-name="T486"><text:s/></text:span><text:span text:style-name="T487">ofertę</text:span><text:span text:style-name="T488"><text:s/></text:span><text:span text:style-name="T489">na</text:span><text:span text:style-name="T490"><text:s/></text:span><text:span text:style-name="T491">jeden</text:span><text:span text:style-name="T492"><text:s/></text:span><text:span text:style-name="T493">wybrany</text:span><text:span text:style-name="T494"><text:s/></text:span><text:span text:style-name="T495">pakiet</text:span><text:span text:style-name="T496"><text:s/></text:span><text:span text:style-name="T497">lub</text:span><text:span text:style-name="T498"><text:s/></text:span><text:span text:style-name="T499">na</text:span><text:span text:style-name="T500"><text:s/></text:span><text:span text:style-name="T501">wszystkie</text:span><text:span text:style-name="T502"><text:s/></text:span><text:span text:style-name="T503">pakiety</text:span><text:span text:style-name="T504"><text:s text:c="2"/></text:span></text:p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2.4</text:p>
          </table:table-cell>
          <table:table-cell table:style-name="TableCell509">
            <text:p text:style-name="P510"><text:span text:style-name="T511">Termin</text:span><text:span text:style-name="T512"><text:s/></text:span><text:span text:style-name="T513">realizacji</text:span><text:span text:style-name="T514"><text:s/></text:span><text:span text:style-name="T515">usługi</text:span></text:p>
          </table:table-cell>
          <table:table-cell table:style-name="TableCell516">
            <text:p text:style-name="P517"><text:span text:style-name="T518">Od</text:span><text:span text:style-name="T519"><text:s/></text:span><text:span text:style-name="T520">daty</text:span><text:span text:style-name="T521"><text:s/></text:span><text:span text:style-name="T522">zawarcia</text:span><text:span text:style-name="T523"><text:s/></text:span><text:span text:style-name="T524">umowy</text:span><text:span text:style-name="T525"><text:s/></text:span><text:span text:style-name="T526">do</text:span><text:span text:style-name="T527"><text:s/></text:span><text:span text:style-name="T528">31</text:span><text:span text:style-name="T529"><text:s/></text:span><text:span text:style-name="T530">marca</text:span><text:span text:style-name="T531"><text:s/></text:span><text:span text:style-name="T532">2020 r.</text:span></text:p>
            <text:p text:style-name="P533"><text:span text:style-name="T534">Wykonawca</text:span><text:span text:style-name="T535"><text:s/></text:span><text:span text:style-name="T536">realizuje</text:span><text:span text:style-name="T537"><text:s/></text:span><text:span text:style-name="T538">swoje</text:span><text:span text:style-name="T539"><text:s/></text:span><text:span text:style-name="T540">usługi</text:span><text:span text:style-name="T541"><text:s/></text:span><text:span text:style-name="T542">według założonego przez<text:s/></text:span><text:span text:style-name="T543">siebie harmonogramu.</text:span></text:p>
          </table:table-cell>
        </table:table-row>
        <table:table-row table:style-name="TableRow544">
          <table:table-cell table:style-name="TableCell545">
            <text:p text:style-name="P546">2.5</text:p>
          </table:table-cell>
          <table:table-cell table:style-name="TableCell547">
            <text:p text:style-name="P548"><text:span text:style-name="T549">Miejsce</text:span><text:span text:style-name="T550"><text:s/></text:span><text:span text:style-name="T551">realizacji</text:span><text:span text:style-name="T552"><text:s/></text:span><text:span text:style-name="T553">usługi</text:span></text:p>
          </table:table-cell>
          <table:table-cell table:style-name="TableCell554">
            <text:p text:style-name="P555"><text:span text:style-name="T556">Województwo</text:span><text:span text:style-name="T557"><text:s/></text:span><text:span text:style-name="T558">podlaskie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Normalny"><text:span text:style-name="T566">3.0</text:span><text:span text:style-name="T567"><text:s/></text:span><text:span text:style-name="T568">Organizacja</text:span><text:span text:style-name="T569"><text:s/></text:span><text:span text:style-name="T570">usługi:</text:span></text:p>
      <text:p text:style-name="P571"><text:span text:style-name="T572">Świadczenia</text:span><text:span text:style-name="T573"><text:s/></text:span><text:span text:style-name="T574">rehabilitacji</text:span><text:span text:style-name="T575"><text:s/></text:span><text:span text:style-name="T576">społecznej</text:span><text:span text:style-name="T577"><text:s/></text:span><text:span text:style-name="T578">będą</text:span><text:span text:style-name="T579"><text:s/></text:span><text:span text:style-name="T580">prowadzone</text:span><text:span text:style-name="T581"><text:s/></text:span><text:span text:style-name="T582">pod</text:span><text:span text:style-name="T583"><text:s/></text:span><text:span text:style-name="T584">trzema</text:span><text:span text:style-name="T585"><text:s/></text:span><text:span text:style-name="T586">hasłami</text:span><text:span text:style-name="T587"><text:s/></text:span><text:span text:style-name="T588">przewodnimi:</text:span></text:p>
      <text:list text:style-name="WW8Num31">
        <text:list-item text:start-value="1">
          <text:p text:style-name="P589"><text:span text:style-name="T590">„</text:span><text:span text:style-name="T591">Piękno</text:span><text:span text:style-name="T592"><text:s/></text:span><text:span text:style-name="T593">we</text:span><text:span text:style-name="T594"><text:s/></text:span><text:span text:style-name="T595">mnie</text:span><text:span text:style-name="T596"><text:s/></text:span><text:span text:style-name="T597">i</text:span><text:span text:style-name="T598"><text:s/></text:span><text:span text:style-name="T599">wokół</text:span><text:span text:style-name="T600"><text:s/></text:span><text:span text:style-name="T601">mnie</text:span><text:span text:style-name="T602">”</text:span></text:p>
        </text:list-item>
        <text:list-item>
          <text:p text:style-name="P603"><text:span text:style-name="T604">„</text:span><text:span text:style-name="T605">Hobby</text:span><text:span text:style-name="T606"><text:s/></text:span><text:span text:style-name="T607">sposobem</text:span><text:span text:style-name="T608"><text:s/></text:span><text:span text:style-name="T609">na</text:span><text:span text:style-name="T610"><text:s/></text:span><text:span text:style-name="T611">życie</text:span><text:span text:style-name="T612">”</text:span></text:p>
        </text:list-item>
        <text:list-item>
          <text:p text:style-name="P613"><text:span text:style-name="T614">„</text:span><text:span text:style-name="T615">Żyj</text:span><text:span text:style-name="T616"><text:s/></text:span><text:span text:style-name="T617">zdrowo</text:span><text:span text:style-name="T618">”</text:span></text:p>
        </text:list-item>
      </text:list>
      <text:p text:style-name="P619"><text:span text:style-name="T620">zwane</text:span><text:span text:style-name="T621"><text:s/></text:span><text:span text:style-name="T622">dalej</text:span><text:span text:style-name="T623"><text:s/>„</text:span><text:span text:style-name="T624">pakietami</text:span><text:span text:style-name="T625">”</text:span><text:span text:style-name="T626">.</text:span></text:p>
      <text:p text:style-name="P627"/>
      <text:p text:style-name="P628"><text:span text:style-name="T629">W ramach</text:span><text:span text:style-name="T630"><text:s/></text:span><text:span text:style-name="T631">każdego</text:span><text:span text:style-name="T632"><text:s/></text:span><text:span text:style-name="T633">z</text:span><text:span text:style-name="T634"><text:s/>„</text:span><text:span text:style-name="T635">pakietów</text:span><text:span text:style-name="T636">”<text:s/></text:span><text:span text:style-name="T637">muszą zostać zrealizowane</text:span><text:span text:style-name="T638"><text:s/></text:span><text:span text:style-name="T639">następujące</text:span><text:span text:style-name="T640"><text:s/>4<text:s/></text:span><text:span text:style-name="T641">bloki:</text:span></text:p>
      <text:p text:style-name="P642"/>
      <text:list text:style-name="WW8Num36" text:continue-numbering="true">
        <text:list-item>
          <text:p text:style-name="P643"><text:span text:style-name="T644">blok</text:span><text:span text:style-name="T645"><text:s/></text:span><text:span text:style-name="T646">warsztatowy</text:span><text:span text:style-name="T647"><text:s/>–<text:s/></text:span><text:span text:style-name="T648">w</text:span><text:span text:style-name="T649">arsztaty,</text:span><text:span text:style-name="T650"><text:s/></text:span><text:span text:style-name="T651">spotkania,</text:span><text:span text:style-name="T652"><text:s/></text:span><text:span text:style-name="T653">kursy</text:span><text:span text:style-name="T654"><text:s/></text:span><text:span text:style-name="T655">o</text:span><text:span text:style-name="T656"><text:s/></text:span><text:span text:style-name="T657">tematyce</text:span><text:span text:style-name="T658"><text:s/></text:span><text:span text:style-name="T659">zgodnej</text:span><text:span text:style-name="T660"><text:s/></text:span><text:span text:style-name="T661">z</text:span><text:span text:style-name="T662"><text:s/></text:span><text:span text:style-name="T663">podaną</text:span><text:span text:style-name="T664"><text:s/></text:span><text:span text:style-name="T665">przy</text:span><text:span text:style-name="T666"><text:s/></text:span><text:span text:style-name="T667">wybranym</text:span><text:span text:style-name="T668"><text:s/></text:span><text:span text:style-name="T669">pak</text:span><text:span text:style-name="T670">iecie (czas trwania – minimum 4 godziny),</text:span></text:p>
        </text:list-item>
        <text:list-item>
          <text:p text:style-name="P671"><text:span text:style-name="T672">blok</text:span><text:span text:style-name="T673"><text:s/></text:span><text:span text:style-name="T674">psychoedukacyjny</text:span><text:span text:style-name="T675"><text:s/>–<text:s/></text:span><text:span text:style-name="T676">cykl</text:span><text:span text:style-name="T677"><text:s/></text:span><text:span text:style-name="T678">edukacyjn</text:span><text:span text:style-name="T679">y</text:span><text:span text:style-name="T680"><text:s/></text:span><text:span text:style-name="T681">dotycząc</text:span><text:span text:style-name="T682">y</text:span><text:span text:style-name="T683"><text:s/></text:span><text:span text:style-name="T684">życia</text:span><text:span text:style-name="T685"><text:s/></text:span><text:span text:style-name="T686">w</text:span><text:span text:style-name="T687"><text:s/></text:span><text:span text:style-name="T688">świetle</text:span><text:span text:style-name="T689"><text:s/></text:span><text:span text:style-name="T690">choroby</text:span><text:span text:style-name="T691"><text:s/></text:span><text:span text:style-name="T692">nowotworowej,</text:span><text:span text:style-name="T693"><text:s/></text:span><text:span text:style-name="T694">wykłady</text:span><text:span text:style-name="T695"><text:s/></text:span><text:span text:style-name="T696">dotyczące</text:span><text:span text:style-name="T697"><text:s/></text:span><text:span text:style-name="T698">radzenia</text:span><text:span text:style-name="T699"><text:s/></text:span><text:span text:style-name="T700">sobie</text:span><text:span text:style-name="T701"><text:s/></text:span><text:span text:style-name="T702">z</text:span><text:span text:style-name="T703"><text:s/></text:span><text:span text:style-name="T704">emocjami,</text:span><text:span text:style-name="T705"><text:s/></text:span><text:span text:style-name="T706">ze</text:span><text:span text:style-name="T707"><text:s/></text:span><text:span text:style-name="T708">stresem,</text:span><text:span text:style-name="T709"><text:s/></text:span><text:span text:style-name="T710">grupy</text:span><text:span text:style-name="T711"><text:s/></text:span><text:span text:style-name="T712">wsparcia,</text:span><text:span text:style-name="T713"><text:s/></text:span><text:span text:style-name="T714">asertywności</text:span><text:span text:style-name="T715"><text:s/></text:span><text:span text:style-name="T716">itp., (czas trwania – minimum 4 godziny)</text:span></text:p>
        </text:list-item>
        <text:list-item>
          <text:p text:style-name="P717"><text:span text:style-name="T718">blok</text:span><text:span text:style-name="T719"><text:s/></text:span><text:span text:style-name="T720">sportowo-rekreacyjny</text:span><text:span text:style-name="T721"><text:s/>–<text:s/></text:span><text:span text:style-name="T722">min.</text:span><text:span text:style-name="T723"><text:s/></text:span><text:span text:style-name="T724">45-minutowa</text:span><text:span text:style-name="T725"><text:s/></text:span><text:span text:style-name="T726">a</text:span><text:span text:style-name="T727">ktywność</text:span><text:span text:style-name="T728"><text:s/></text:span><text:span text:style-name="T729">fizyczna</text:span><text:span text:style-name="T730"><text:s/></text:span><text:span text:style-name="T731">w</text:span><text:span text:style-name="T732"><text:s/></text:span><text:span text:style-name="T733">postaci:</text:span><text:span text:style-name="T734"><text:s/></text:span><text:span text:style-name="T735">w</text:span><text:span text:style-name="T736">ycieczek</text:span><text:span text:style-name="T737"><text:s/></text:span><text:span text:style-name="T738">tematyczn</text:span><text:span text:style-name="T739">ych,</text:span><text:span text:style-name="T740"><text:s/></text:span><text:span text:style-name="T741">gimnastyk</text:span><text:span text:style-name="T742">i,</text:span><text:span text:style-name="T743"><text:s/></text:span><text:span text:style-name="T744">nordic</text:span><text:span text:style-name="T745"><text:s/></text:span><text:span text:style-name="T746">walking</text:span><text:span text:style-name="T747">’</text:span><text:span text:style-name="T748">u</text:span><text:span text:style-name="T749">,</text:span><text:span text:style-name="T750"><text:s/></text:span><text:span text:style-name="T751">base</text:span><text:span text:style-name="T752">nu,</text:span><text:span text:style-name="T753"><text:s/></text:span><text:span text:style-name="T754">jog</text:span><text:span text:style-name="T755">i</text:span><text:span text:style-name="T756"><text:s/></text:span><text:span text:style-name="T757">itp.</text:span><text:span text:style-name="T758">,</text:span></text:p>
        </text:list-item>
        <text:list-item>
          <text:p text:style-name="P759"><text:span text:style-name="T760">blok</text:span><text:span text:style-name="T761"><text:s/></text:span><text:span text:style-name="T762">doradztwa</text:span><text:span text:style-name="T763"><text:s/></text:span><text:span text:style-name="T764">zawodowego</text:span><text:span text:style-name="T765"><text:s/>–<text:s/></text:span><text:span text:style-name="T766">min.</text:span><text:span text:style-name="T767"><text:s/></text:span><text:span text:style-name="T768">45-minutowe</text:span><text:span text:style-name="T769"><text:s/></text:span><text:span text:style-name="T770">spotkanie</text:span><text:span text:style-name="T771"><text:s/></text:span><text:span text:style-name="T772">z</text:span><text:span text:style-name="T773"><text:s/></text:span><text:span text:style-name="T774">zakresu</text:span><text:span text:style-name="T775"><text:s/></text:span><text:span text:style-name="T776">d</text:span><text:span text:style-name="T777">oradztwa</text:span><text:span text:style-name="T778"><text:s/></text:span><text:span text:style-name="T779">zawodowe</text:span><text:span text:style-name="T780">go,</text:span><text:span text:style-name="T781"><text:s/></text:span><text:span text:style-name="T782">coaching</text:span><text:span text:style-name="T783">u</text:span><text:span text:style-name="T784"><text:s/></text:span><text:span text:style-name="T785">itp.</text:span></text:p>
        </text:list-item>
      </text:list>
      <text:p text:style-name="P786"/>
      <text:p text:style-name="P787">Każdy pakiet jest skonstruowany w<text:s/>następujący sposób:<text:s/></text:p>
      <text:p text:style-name="P788"/>
      <text:p text:style-name="P789">Pakiet „Piękno we mnie i wokół mnie”:</text:p>
      <text:list text:style-name="LFO51" text:continue-numbering="true">
        <text:list-item>
          <text:p text:style-name="P790">dietetyka i odżywianie (blok warsztatowy + psychoedukacyjny + sportowo-rekreacyjny + doradztwo zawodowe)</text:p>
        </text:list-item>
        <text:list-item>
          <text:p text:style-name="P791">uroda i wizerunek (blok warsztatowy + psychoedukacyjny + sportowo-rekreacyjny + doradztwo zawodowe)</text:p>
        </text:list-item>
        <text:list-item>
          <text:p text:style-name="P792">kultura i rozrywka (blok warsztatowy + psychoedukacyjny + sportowo-rekreacyjny + doradztwo zawodowe)</text:p>
        </text:list-item>
      </text:list>
      <text:p text:style-name="P793"><text:span text:style-name="T794">Przykładowa tematyka:<text:s/></text:span><text:span text:style-name="T795">piękno rozwoju wewnętrznego dotyczącego zmiany na poziomie emocjonalnym (warsztaty rozwojowe, spotkania z ciekawymi<text:s/></text:span><text:span text:style-name="T796">osobami, warsztaty wokalne itp.), pięknie przygotowany posiłek (ukierunkowany na przygotowywanie posiłków aby zachęcały do zjedzenia zdrowych ale i pięknych potraw), piękno wewnętrzne na zewnątrz (wygląd ma wpływ na samopoczucie a zwrotnie samopoczucie na<text:s/></text:span><text:span text:style-name="T797">wygląd np. warsztaty dotyczące wizerunku, dbania o wygląd , jak się ubrać do pracy, sesje zdjęciowe itp.), piękno w moich rękach (jestem w stanie zrobić własnoręcznie wiele pięknych rzeczy <text:s/>np. warsztaty <text:s/>robótek ręcznych , warsztaty plastyczne, rękodzieło</text:span><text:span text:style-name="T798">), piękne relacje (rozwijanie kontaktów interpersonalnych poprzez <text:s/>wyjścia do kina, teatru, koncert, wycieczka, opera, warsztaty z tego zakresu) itp.</text:span></text:p>
      <text:p text:style-name="P799"/>
      <text:p text:style-name="P800">Pakiet „Hobby sposobem na życie”:</text:p>
      <text:soft-page-break/>
      <text:list text:style-name="LFO51" text:continue-numbering="true">
        <text:list-item>
          <text:p text:style-name="P801">dietetyka i odżywianie (blok warsztatowy + psychoedukacyjny + sportowo-rekreacyjny + doradztwo zawodowe)</text:p>
        </text:list-item>
        <text:list-item>
          <text:p text:style-name="P802">uroda i wizerunek (blok warsztatowy + psychoedukacyjny + sportowo-rekreacyjny + doradztwo zawodowe)</text:p>
        </text:list-item>
        <text:list-item>
          <text:p text:style-name="P803">kultura i rozrywka (blok warsztatowy + psychoedukacyjny + sportowo-rekreacyjny + doradztwo zawodowe)</text:p>
        </text:list-item>
      </text:list>
      <text:p text:style-name="P804"><text:span text:style-name="T805">Przykładowa tematyka:</text:span><text:span text:style-name="T806"><text:s/></text:span><text:span text:style-name="T807">ulubiony posiłek (zdrowie w moich rękach , jak mogę jeść to co lubię aby było zdrowe), to co lubię dla mojego ciała (warsztaty związane z pielęgnacją ciała stup do głowy, relaksem, zabiegami którym mogę się poddać), ulubione skrawki czasu (warsztaty temat</text:span><text:span text:style-name="T808">yczne <text:s/>dotyczące, sesje zdjęciowe, ulubione miejsca – wycieczki , wyjścia na spotkania kulturowe), mój czas wolny (jak go dobrze zagospodarować: warsztaty prac ręcznych – decoupage,, tworzenie biżuterii, wytwory mojej wyobraźni na różnych powierzchniach),<text:s/></text:span><text:span text:style-name="T809">itp.</text:span></text:p>
      <text:p text:style-name="P810"/>
      <text:p text:style-name="P811">Pakiet „Żyj zdrowo”:</text:p>
      <text:list text:style-name="LFO51" text:continue-numbering="true">
        <text:list-item>
          <text:p text:style-name="P812">dietetyka i odżywianie (blok warsztatowy + psychoedukacyjny + sportowo-rekreacyjny + doradztwo zawodowe)</text:p>
        </text:list-item>
        <text:list-item>
          <text:p text:style-name="P813">uroda i wizerunek (blok warsztatowy + psychoedukacyjny + sportowo-rekreacyjny + doradztwo zawodowe)</text:p>
        </text:list-item>
        <text:list-item>
          <text:p text:style-name="P814">kultura i rozrywka (blok<text:s/>warsztatowy + psychoedukacyjny + sportowo-rekreacyjny + doradztwo zawodowe)</text:p>
        </text:list-item>
      </text:list>
      <text:p text:style-name="P815"><text:span text:style-name="T816">Przykładowa tematyka:<text:s/></text:span><text:span text:style-name="T817">zdrowy czas wolny (plener moje miejsce relaksu i twórczego spędzenia czasu – wernisaż ,różne techniki prac ręcznych ,śpiew- muzyka), zdrowy ruch (spacery, gi</text:span><text:span text:style-name="T818">mnastyka, kijki, taniec, wyjścia do opery , teatru, kina , kabaret, spotkania), psychologiczne aspekty zdrowia (warsztaty o tematyce psychologicznej , wzmacnianie samooceny, rozmowy z zaproszonymi osobami), zdrowy wygląd (wizaż , fryzjerstwo , kosmetyka ,<text:s/></text:span><text:span text:style-name="T819">warsztaty tematyczne), itp.</text:span></text:p>
      <text:p text:style-name="P820"/>
      <text:p text:style-name="P821"><text:span text:style-name="T822">W ramach każdego z pakietów mogą być realizowane 3 tematy, do wyboru przez uczestnika, przy czym każdy uczestnik może<text:s/></text:span><text:span text:style-name="T823">wyłącznie 1 raz przystąpić do rehabilitacji społecznej dokonując wyboru 1 z poniższych tematów realizowanych<text:s/></text:span><text:span text:style-name="T824">w ramach pakietu</text:span><text:span text:style-name="T825">.</text:span></text:p>
      <text:p text:style-name="P826"/>
      <text:p text:style-name="P827"><text:span text:style-name="T828">Dietetyka</text:span><text:span text:style-name="T829"><text:s/></text:span><text:span text:style-name="T830">i</text:span><text:span text:style-name="T831"><text:s/></text:span><text:span text:style-name="T832">odżywianie</text:span><text:span text:style-name="T833"><text:s/></text:span><text:span text:style-name="T834">(tematyka</text:span><text:span text:style-name="T835"><text:s/></text:span><text:span text:style-name="T836">dotycząca:</text:span><text:span text:style-name="T837"><text:s/></text:span><text:span text:style-name="T838">zdrowego</text:span><text:span text:style-name="T839"><text:s/></text:span><text:span text:style-name="T840">odżywiania,</text:span><text:span text:style-name="T841"><text:s/></text:span><text:span text:style-name="T842">odżywiania</text:span><text:span text:style-name="T843"><text:s/></text:span><text:span text:style-name="T844">w</text:span><text:span text:style-name="T845"><text:s/></text:span><text:span text:style-name="T846">chorobie</text:span><text:span text:style-name="T847"><text:s/></text:span><text:span text:style-name="T848">nowotworowej,</text:span><text:span text:style-name="T849"><text:s/></text:span><text:span text:style-name="T850">diety</text:span><text:span text:style-name="T851"><text:s/></text:span><text:span text:style-name="T852">antynowotworowej,</text:span><text:span text:style-name="T853"><text:s/></text:span><text:span text:style-name="T854">tworzenie</text:span><text:span text:style-name="T855"><text:s/></text:span><text:span text:style-name="T856">lunchbox</text:span><text:span text:style-name="T857">’</text:span><text:span text:style-name="T858">ów,</text:span><text:span text:style-name="T859"><text:s/></text:span><text:span text:style-name="T860">przygotowywanie</text:span><text:span text:style-name="T861"><text:s/></text:span><text:span text:style-name="T862">koktajli</text:span><text:span text:style-name="T863"><text:s/></text:span><text:span text:style-name="T864">wysokobiałkowych,</text:span><text:span text:style-name="T865"><text:s/></text:span><text:span text:style-name="T866">owo</text:span><text:span text:style-name="T867">cowych,</text:span><text:span text:style-name="T868"><text:s/></text:span><text:span text:style-name="T869">konsultacje</text:span><text:span text:style-name="T870"><text:s/></text:span><text:span text:style-name="T871">z</text:span><text:span text:style-name="T872"><text:s/></text:span><text:span text:style-name="T873">dietetykiem,</text:span><text:span text:style-name="T874"><text:s/></text:span><text:span text:style-name="T875">analiza</text:span><text:span text:style-name="T876"><text:s/></text:span><text:span text:style-name="T877">składu</text:span><text:span text:style-name="T878"><text:s/></text:span><text:span text:style-name="T879">ciała,</text:span><text:span text:style-name="T880"><text:s/></text:span><text:span text:style-name="T881">zdrowe</text:span><text:span text:style-name="T882"><text:s/></text:span><text:span text:style-name="T883">nawyki</text:span><text:span text:style-name="T884"><text:s/></text:span><text:span text:style-name="T885">żywieniowe</text:span><text:span text:style-name="T886"><text:s/></text:span><text:span text:style-name="T887">itp.</text:span><text:span text:style-name="T888">)</text:span></text:p>
      <text:p text:style-name="P889"/>
      <text:p text:style-name="P890"><text:span text:style-name="T891">Uroda</text:span><text:span text:style-name="T892"><text:s/></text:span><text:span text:style-name="T893">i</text:span><text:span text:style-name="T894"><text:s/></text:span><text:span text:style-name="T895">wizerunek</text:span><text:span text:style-name="T896"><text:s/></text:span><text:span text:style-name="T897">(</text:span><text:span text:style-name="T898">tematyka</text:span><text:span text:style-name="T899"><text:s/></text:span><text:span text:style-name="T900">dotycząca:</text:span><text:span text:style-name="T901"><text:s/></text:span><text:span text:style-name="T902">jak</text:span><text:span text:style-name="T903"><text:s/></text:span><text:span text:style-name="T904">dbać</text:span><text:span text:style-name="T905"><text:s/></text:span><text:span text:style-name="T906">i</text:span><text:span text:style-name="T907"><text:s/></text:span><text:span text:style-name="T908">pielęgnować</text:span><text:span text:style-name="T909"><text:s/></text:span><text:span text:style-name="T910">swoją</text:span><text:span text:style-name="T911"><text:s/></text:span><text:span text:style-name="T912">urodę,</text:span><text:span text:style-name="T913"><text:s/></text:span><text:span text:style-name="T914">porady</text:span><text:span text:style-name="T915"><text:s/></text:span><text:span text:style-name="T916">makijażystki,</text:span><text:span text:style-name="T917"><text:s/></text:span><text:span text:style-name="T918">wizażystk</text:span><text:span text:style-name="T919">i,</text:span><text:span text:style-name="T920"><text:s/></text:span><text:span text:style-name="T921">manikiurzystki,</text:span><text:span text:style-name="T922"><text:s/></text:span><text:span text:style-name="T923">stylistki</text:span><text:span text:style-name="T924"><text:s/></text:span><text:span text:style-name="T925">fryzur,</text:span><text:span text:style-name="T926"><text:s/></text:span><text:span text:style-name="T927">jak</text:span><text:span text:style-name="T928"><text:s/></text:span><text:span text:style-name="T929">przygotowywać</text:span><text:span text:style-name="T930"><text:s/></text:span><text:span text:style-name="T931">naturalne</text:span><text:span text:style-name="T932"><text:s/></text:span><text:span text:style-name="T933">kosmetyki,</text:span><text:span text:style-name="T934"><text:s/></text:span><text:span text:style-name="T935">jak</text:span><text:span text:style-name="T936"><text:s/></text:span><text:span text:style-name="T937">dbać</text:span><text:span text:style-name="T938"><text:s/></text:span><text:span text:style-name="T939">o</text:span><text:span text:style-name="T940"><text:s/></text:span><text:span text:style-name="T941">włosy</text:span><text:span text:style-name="T942"><text:s/></text:span><text:span text:style-name="T943">po</text:span><text:span text:style-name="T944"><text:s/></text:span><text:span text:style-name="T945">chemioterapii</text:span><text:span text:style-name="T946"><text:s/></text:span><text:span text:style-name="T947">i</text:span><text:span text:style-name="T948"><text:s/></text:span><text:span text:style-name="T949">nie</text:span><text:span text:style-name="T950"><text:s/></text:span><text:span text:style-name="T951">tylko,</text:span><text:span text:style-name="T952"><text:s/></text:span><text:span text:style-name="T953">itp.</text:span><text:span text:style-name="T954">)</text:span></text:p>
      <text:p text:style-name="P955"/>
      <text:p text:style-name="P956"><text:span text:style-name="T957">Kultura</text:span><text:span text:style-name="T958"><text:s/></text:span><text:span text:style-name="T959">i</text:span><text:span text:style-name="T960"><text:s/></text:span><text:span text:style-name="T961">rozrywka</text:span><text:span text:style-name="T962"><text:s/></text:span><text:span text:style-name="T963">(</text:span><text:span text:style-name="T964">tematyka</text:span><text:span text:style-name="T965"><text:s/></text:span><text:span text:style-name="T966">dotycząca:</text:span><text:span text:style-name="T967"><text:s/></text:span><text:span text:style-name="T968">rozwijania</text:span><text:span text:style-name="T969"><text:s/></text:span><text:span text:style-name="T970">swoich</text:span><text:span text:style-name="T971"><text:s/></text:span><text:span text:style-name="T972">pasji/hobby:</text:span><text:span text:style-name="T973"><text:s/></text:span><text:span text:style-name="T974">fotografia,</text:span><text:span text:style-name="T975"><text:s/></text:span><text:span text:style-name="T976">mal</text:span><text:span text:style-name="T977">arstwo,</text:span><text:span text:style-name="T978"><text:s/></text:span><text:span text:style-name="T979">decoupage,</text:span><text:span text:style-name="T980"><text:s/></text:span><text:span text:style-name="T981">biżuteria</text:span><text:span text:style-name="T982"><text:s/></text:span><text:span text:style-name="T983">hand</text:span><text:span text:style-name="T984"><text:s/></text:span><text:span text:style-name="T985">made,</text:span><text:span text:style-name="T986"><text:s/></text:span><text:span text:style-name="T987">szycie</text:span><text:span text:style-name="T988"><text:s/></text:span><text:span text:style-name="T989">i</text:span><text:span text:style-name="T990"><text:s/></text:span><text:span text:style-name="T991">dziewiarstwo,</text:span><text:span text:style-name="T992"><text:s/></text:span><text:span text:style-name="T993">jak</text:span><text:span text:style-name="T994"><text:s/></text:span><text:span text:style-name="T995">przekuć</text:span><text:span text:style-name="T996"><text:s/></text:span><text:span text:style-name="T997">hobby</text:span><text:span text:style-name="T998"><text:s/></text:span><text:span text:style-name="T999">w</text:span><text:span text:style-name="T1000"><text:s/></text:span><text:span text:style-name="T1001">pracę,</text:span><text:span text:style-name="T1002"><text:s/></text:span><text:span text:style-name="T1003">sesja</text:span><text:span text:style-name="T1004"><text:s/></text:span><text:span text:style-name="T1005">zdjęciowa,</text:span><text:span text:style-name="T1006"><text:s/></text:span><text:span text:style-name="T1007">zorganizowane</text:span><text:span text:style-name="T1008"><text:s/></text:span><text:span text:style-name="T1009">wyjścia</text:span><text:span text:style-name="T1010"><text:s/></text:span><text:span text:style-name="T1011">do</text:span><text:span text:style-name="T1012"><text:s/></text:span><text:span text:style-name="T1013">kina,</text:span><text:span text:style-name="T1014"><text:s/></text:span><text:span text:style-name="T1015">teatru,</text:span><text:span text:style-name="T1016"><text:s/></text:span><text:span text:style-name="T1017">op</text:span><text:span text:style-name="T1018">ery,</text:span><text:span text:style-name="T1019"><text:s/></text:span><text:span text:style-name="T1020">filharmonii,</text:span><text:span text:style-name="T1021"><text:s/></text:span><text:span text:style-name="T1022">na</text:span><text:span text:style-name="T1023"><text:s/></text:span><text:span text:style-name="T1024">wystawy,</text:span><text:span text:style-name="T1025"><text:s/></text:span><text:span text:style-name="T1026">koncerty</text:span><text:span text:style-name="T1027"><text:s/></text:span><text:span text:style-name="T1028">itp.</text:span><text:span text:style-name="T1029">)</text:span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Rys. 1. Schemat konstrukcji „pakietu”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BLOK</text:span><text:span text:style-name="T1060"><text:s/></text:span><text:span text:style-name="T1061">WARSZTATOWY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BLOK</text:span><text:span text:style-name="T1067"><text:s/></text:span><text:span text:style-name="T1068">PSYCHOEDUKACYJNY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BLOK</text:span><text:span text:style-name="T1074"><text:s/></text:span><text:span text:style-name="T1075">SPORTOWO-REKREACYJNY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BLOK</text:span><text:span text:style-name="T1081"><text:s/></text:span><text:span text:style-name="T1082">DORADZTWA</text:span><text:span text:style-name="T1083"><text:s/></text:span><text:span text:style-name="T1084">ZAWODOWEGO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TEMAT</text:span><text:span text:style-name="T1112"><text:s/></text:span><text:span text:style-name="T1113">1</text:span></text:p>
            <text:p text:style-name="P1114"/>
            <text:p text:style-name="P1115"><text:span text:style-name="T1116">DIETETYKA</text:span><text:span text:style-name="T1117"><text:s/></text:span><text:span text:style-name="T1118">I</text:span><text:span text:style-name="T1119"><text:s/></text:span><text:span text:style-name="T1120">ODŻYWIANIE</text:span><text:span text:style-name="T1121">1)</text:span></text:p>
          </table:table-cell>
          <table:table-cell table:style-name="TableCell1122">
            <text:p text:style-name="P1123"/>
          </table:table-cell>
          <table:table-cell table:style-name="TableCell1124" table:number-rows-spanned="5">
            <text:p text:style-name="P1125"><text:span text:style-name="T1126">Warsztaty,</text:span><text:span text:style-name="T1127"><text:s/></text:span><text:span text:style-name="T1128">spotkania,</text:span><text:span text:style-name="T1129"><text:s/></text:span><text:span text:style-name="T1130">kursy</text:span><text:span text:style-name="T1131"><text:s/></text:span><text:span text:style-name="T1132">o</text:span><text:span text:style-name="T1133"><text:s/></text:span><text:span text:style-name="T1134">tematyce</text:span><text:span text:style-name="T1135"><text:s/></text:span><text:span text:style-name="T1136">zgodnej</text:span><text:span text:style-name="T1137"><text:s/></text:span><text:span text:style-name="T1138">z</text:span><text:span text:style-name="T1139"><text:s/></text:span><text:span text:style-name="T1140">podaną</text:span><text:span text:style-name="T1141"><text:s/></text:span><text:span text:style-name="T1142">przy</text:span><text:span text:style-name="T1143"><text:s/></text:span><text:span text:style-name="T1144">konkretnym</text:span><text:span text:style-name="T1145"><text:s/></text:span><text:span text:style-name="T1146">pakiecie.</text:span>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span text:style-name="T1156">(wymiar:</text:span><text:span text:style-name="T1157"><text:s/></text:span><text:span text:style-name="T1158">minimum 4 godziny)</text:span></text:p>
          </table:table-cell>
          <table:table-cell table:style-name="TableCell1159">
            <text:p text:style-name="P1160"/>
          </table:table-cell>
          <table:table-cell table:style-name="TableCell1161" table:number-rows-spanned="5">
            <text:p text:style-name="P1162"><text:span text:style-name="T1163">Elementy</text:span><text:span text:style-name="T1164"><text:s/></text:span><text:span text:style-name="T1165">edukacyjne</text:span><text:span text:style-name="T1166"><text:s/></text:span><text:span text:style-name="T1167">dotyczące</text:span><text:span text:style-name="T1168"><text:s/></text:span><text:span text:style-name="T1169">życia</text:span><text:span text:style-name="T1170"><text:s/></text:span><text:span text:style-name="T1171">w</text:span><text:span text:style-name="T1172"><text:s/></text:span><text:span text:style-name="T1173">świetle</text:span><text:span text:style-name="T1174"><text:s/></text:span><text:span text:style-name="T1175">choroby</text:span><text:span text:style-name="T1176"><text:s/></text:span><text:span text:style-name="T1177">nowotworowej,</text:span><text:span text:style-name="T1178"><text:s/></text:span><text:span text:style-name="T1179">wykłady</text:span><text:span text:style-name="T1180"><text:s/></text:span><text:span text:style-name="T1181">dotyczące</text:span><text:span text:style-name="T1182"><text:s/></text:span><text:span text:style-name="T1183">radzenia</text:span><text:span text:style-name="T1184"><text:s/></text:span><text:span text:style-name="T1185">sobie</text:span><text:span text:style-name="T1186"><text:s/></text:span><text:span text:style-name="T1187">z</text:span><text:span text:style-name="T1188"><text:s/></text:span><text:span text:style-name="T1189">emocjami,</text:span><text:span text:style-name="T1190"><text:s/></text:span><text:span text:style-name="T1191">ze</text:span><text:span text:style-name="T1192"><text:s/></text:span><text:span text:style-name="T1193">stresem,</text:span><text:span text:style-name="T1194"><text:s/></text:span><text:span text:style-name="T1195">grupy</text:span><text:span text:style-name="T1196"><text:s/></text:span><text:span text:style-name="T1197">wsparcia,</text:span><text:span text:style-name="T1198"><text:s/></text:span><text:span text:style-name="T1199">asertywności</text:span><text:span text:style-name="T1200"><text:s/></text:span><text:span text:style-name="T1201">itp.</text:span></text:p>
            <text:p text:style-name="P1202"/>
            <text:p text:style-name="P1203"/>
            <text:p text:style-name="P1204"/>
            <text:p text:style-name="P1205"><text:span text:style-name="T1206">(wymiar:</text:span><text:span text:style-name="T1207"><text:s/></text:span><text:span text:style-name="T1208">minimum 4 godziny)</text:span></text:p>
          </table:table-cell>
          <table:table-cell table:style-name="TableCell1209">
            <text:p text:style-name="P1210"/>
          </table:table-cell>
          <table:table-cell table:style-name="TableCell1211" table:number-rows-spanned="5">
            <text:p text:style-name="P1212"><text:span text:style-name="T1213">Wycieczki</text:span><text:span text:style-name="T1214"><text:s/></text:span><text:span text:style-name="T1215">tematyczne,</text:span><text:span text:style-name="T1216"><text:s/></text:span><text:span text:style-name="T1217">gimnastyka,</text:span><text:span text:style-name="T1218"><text:s/></text:span><text:span text:style-name="T1219">nordic</text:span><text:span text:style-name="T1220"><text:s/></text:span><text:span text:style-name="T1221">walking,</text:span><text:span text:style-name="T1222"><text:s/></text:span><text:span text:style-name="T1223">basen,</text:span><text:span text:style-name="T1224"><text:s/></text:span><text:span text:style-name="T1225">joga</text:span><text:span text:style-name="T1226"><text:s/></text:span><text:span text:style-name="T1227">itp.</text:span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><text:span text:style-name="T1238">(wymiar:</text:span><text:span text:style-name="T1239"><text:s/></text:span><text:span text:style-name="T1240">min.</text:span><text:span text:style-name="T1241"><text:s/></text:span><text:span text:style-name="T1242">45</text:span><text:span text:style-name="T1243"><text:s/></text:span><text:span text:style-name="T1244">min)</text:span></text:p>
          </table:table-cell>
          <table:table-cell table:style-name="TableCell1245">
            <text:p text:style-name="P1246"/>
          </table:table-cell>
          <table:table-cell table:style-name="TableCell1247" table:number-rows-spanned="5">
            <text:p text:style-name="P1248"><text:span text:style-name="T1249">Doradztwo</text:span><text:span text:style-name="T1250"><text:s/></text:span><text:span text:style-name="T1251">zawo</text:span><text:span text:style-name="T1252">dowe,</text:span><text:span text:style-name="T1253"><text:s/></text:span><text:span text:style-name="T1254">coaching</text:span><text:span text:style-name="T1255"><text:s/></text:span><text:span text:style-name="T1256">itp.</text:span>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><text:span text:style-name="T1269">(wymiar:</text:span><text:span text:style-name="T1270"><text:s/></text:span><text:span text:style-name="T1271">min.</text:span><text:span text:style-name="T1272"><text:s/></text:span><text:span text:style-name="T1273">45</text:span><text:span text:style-name="T1274"><text:s/></text:span><text:span text:style-name="T1275">min)</text:span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covered-table-cell>
            <text:p text:style-name="Normalny"/>
          </table:covered-table-cell>
          <table:table-cell table:style-name="TableCell1283">
            <text:p text:style-name="P1284"/>
          </table:table-cell>
          <table:covered-table-cell>
            <text:p text:style-name="Normalny"/>
          </table:covered-table-cell>
          <table:table-cell table:style-name="TableCell1285">
            <text:p text:style-name="P1286"/>
          </table:table-cell>
          <table:covered-table-cell>
            <text:p text:style-name="Normalny"/>
          </table:covered-table-cell>
          <table:table-cell table:style-name="TableCell1287">
            <text:p text:style-name="P1288"/>
          </table:table-cell>
          <table:covered-table-cell>
            <text:p text:style-name="Normalny"/>
          </table:covered-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TEMAT</text:span><text:span text:style-name="T1295"><text:s/></text:span><text:span text:style-name="T1296">2</text:span></text:p>
            <text:p text:style-name="P1297"/>
            <text:p text:style-name="P1298"><text:span text:style-name="T1299">URODA</text:span><text:span text:style-name="T1300"><text:s/></text:span><text:span text:style-name="T1301">I</text:span><text:span text:style-name="T1302"><text:s/></text:span><text:span text:style-name="T1303">WIZERUNEK</text:span><text:span text:style-name="T1304">2)</text:span></text:p>
          </table:table-cell>
          <table:table-cell table:style-name="TableCell1305">
            <text:p text:style-name="P1306"/>
          </table:table-cell>
          <table:covered-table-cell>
            <text:p text:style-name="Normalny"/>
          </table:covered-table-cell>
          <table:table-cell table:style-name="TableCell1307">
            <text:p text:style-name="P1308"/>
          </table:table-cell>
          <table:covered-table-cell>
            <text:p text:style-name="Normalny"/>
          </table:covered-table-cell>
          <table:table-cell table:style-name="TableCell1309">
            <text:p text:style-name="P1310"/>
          </table:table-cell>
          <table:covered-table-cell>
            <text:p text:style-name="Normalny"/>
          </table:covered-table-cell>
          <table:table-cell table:style-name="TableCell1311">
            <text:p text:style-name="P1312"/>
          </table:table-cell>
          <table:covered-table-cell>
            <text:p text:style-name="Normalny"/>
          </table:covered-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Normalny"/>
          </table:covered-table-cell>
          <table:table-cell table:style-name="TableCell1320">
            <text:p text:style-name="P1321"/>
          </table:table-cell>
          <table:covered-table-cell>
            <text:p text:style-name="Normalny"/>
          </table:covered-table-cell>
          <table:table-cell table:style-name="TableCell1322">
            <text:p text:style-name="P1323"/>
          </table:table-cell>
          <table:covered-table-cell>
            <text:p text:style-name="Normalny"/>
          </table:covered-table-cell>
          <table:table-cell table:style-name="TableCell1324">
            <text:p text:style-name="P1325"/>
          </table:table-cell>
          <table:covered-table-cell>
            <text:p text:style-name="Normalny"/>
          </table:covered-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TEMAT</text:span><text:span text:style-name="T1332"><text:s/></text:span><text:span text:style-name="T1333">3</text:span></text:p>
            <text:p text:style-name="P1334"/>
            <text:p text:style-name="P1335"><text:span text:style-name="T1336">KULTURA</text:span><text:span text:style-name="T1337"><text:s/></text:span><text:span text:style-name="T1338">I</text:span><text:span text:style-name="T1339"><text:s/></text:span><text:span text:style-name="T1340">ROZRYWKA</text:span><text:span text:style-name="T1341">3)</text:span></text:p>
          </table:table-cell>
          <table:table-cell table:style-name="TableCell1342">
            <text:p text:style-name="P1343"/>
          </table:table-cell>
          <table:covered-table-cell>
            <text:p text:style-name="Normalny"/>
          </table:covered-table-cell>
          <table:table-cell table:style-name="TableCell1344">
            <text:p text:style-name="P1345"/>
          </table:table-cell>
          <table:covered-table-cell>
            <text:p text:style-name="Normalny"/>
          </table:covered-table-cell>
          <table:table-cell table:style-name="TableCell1346">
            <text:p text:style-name="P1347"/>
          </table:table-cell>
          <table:covered-table-cell>
            <text:p text:style-name="Normalny"/>
          </table:covered-table-cell>
          <table:table-cell table:style-name="TableCell1348">
            <text:p text:style-name="P1349"/>
          </table:table-cell>
          <table:covered-table-cell>
            <text:p text:style-name="Normalny"/>
          </table:covered-table-cell>
          <table:table-cell table:style-name="TableCell1350">
            <text:p text:style-name="P1351"/>
          </table:table-cell>
        </table:table-row>
      </table:table>
      <text:p text:style-name="P1352"/>
      <text:p text:style-name="P1353"><text:span text:style-name="T1354">Każdy</text:span><text:span text:style-name="T1355"><text:s/>„</text:span><text:span text:style-name="T1356">pakiet</text:span><text:span text:style-name="T1357">”<text:s/></text:span><text:span text:style-name="T1358">będzie</text:span><text:span text:style-name="T1359"><text:s/></text:span><text:span text:style-name="T1360">realizowany</text:span><text:span text:style-name="T1361"><text:s/></text:span><text:span text:style-name="T1362">w</text:span><text:span text:style-name="T1363"><text:s/></text:span><text:span text:style-name="T1364">grupach</text:span><text:span text:style-name="T1365"><text:s/></text:span><text:span text:style-name="T1366">maksymalnie</text:span><text:span text:style-name="T1367"><text:s/></text:span><text:span text:style-name="T1368">12-osobowych.</text:span><text:span text:style-name="T1369"><text:s/></text:span><text:span text:style-name="T1370">Zamówienie</text:span><text:span text:style-name="T1371"><text:s/></text:span><text:span text:style-name="T1372">obejmuje</text:span><text:span text:style-name="T1373"><text:s/></text:span><text:span text:style-name="T1374">10</text:span><text:span text:style-name="T1375">0</text:span><text:span text:style-name="T1376"><text:s/></text:span><text:span text:style-name="T1377">osób</text:span><text:span text:style-name="T1378"><text:s/></text:span><text:span text:style-name="T1379">w</text:span><text:span text:style-name="T1380"><text:s/></text:span><text:span text:style-name="T1381">ramach</text:span><text:span text:style-name="T1382"><text:s/></text:span><text:span text:style-name="T1383">każdego</text:span><text:span text:style-name="T1384"><text:s/></text:span><text:span text:style-name="T1385">pakietu.<text:s/></text:span><text:span text:style-name="T1386">O ilości poszczególnych tematów w ramach pakietu, będzie decydowało zainteresowanie uczes</text:span><text:span text:style-name="T1387">tników.</text:span></text:p>
      <text:p text:style-name="P1388"/>
      <text:p text:style-name="P1389"><text:span text:style-name="T1390">Wykonawca</text:span><text:span text:style-name="T1391"><text:s/></text:span><text:span text:style-name="T1392">jest</text:span><text:span text:style-name="T1393"><text:s/></text:span><text:span text:style-name="T1394">zobowiązany</text:span><text:span text:style-name="T1395"><text:s/></text:span><text:span text:style-name="T1396">do</text:span><text:span text:style-name="T1397"><text:s/></text:span><text:span text:style-name="T1398">zapewnienia</text:span><text:span text:style-name="T1399"><text:s/></text:span><text:span text:style-name="T1400">uczestnikom</text:span><text:span text:style-name="T1401"><text:s/></text:span><text:span text:style-name="T1402">projektu,</text:span><text:span text:style-name="T1403"><text:s/></text:span><text:span text:style-name="T1404">miejsca</text:span><text:span text:style-name="T1405"><text:s/></text:span><text:span text:style-name="T1406">realizacji</text:span><text:span text:style-name="T1407"><text:s/></text:span><text:span text:style-name="T1408">w/w</text:span><text:span text:style-name="T1409"><text:s/></text:span><text:span text:style-name="T1410">działania,</text:span><text:span text:style-name="T1411"><text:s/></text:span><text:span text:style-name="T1412">a</text:span><text:span text:style-name="T1413"><text:s/></text:span><text:span text:style-name="T1414">w</text:span><text:span text:style-name="T1415"><text:s/></text:span><text:span text:style-name="T1416">czasie</text:span><text:span text:style-name="T1417"><text:s/></text:span><text:span text:style-name="T1418">trwania</text:span><text:span text:style-name="T1419"><text:s/></text:span><text:span text:style-name="T1420">bloku</text:span><text:span text:style-name="T1421"><text:s/></text:span><text:span text:style-name="T1422">warsztatowego</text:span><text:span text:style-name="T1423"><text:s/></text:span><text:span text:style-name="T1424">i</text:span><text:span text:style-name="T1425"><text:s/></text:span><text:span text:style-name="T1426">psychoedukacyjnego:</text:span></text:p>
      <text:list text:style-name="WW8Num4">
        <text:list-item>
          <text:p text:style-name="P1427"><text:span text:style-name="T1428">przerwy</text:span><text:span text:style-name="T1429"><text:s/></text:span><text:span text:style-name="T1430">kawowej<text:s/></text:span></text:p>
        </text:list-item>
        <text:list-item>
          <text:p text:style-name="P1431"><text:span text:style-name="T1432">przerwy</text:span><text:span text:style-name="T1433"><text:s/></text:span><text:span text:style-name="T1434">obiadowej (w przypadku warsztatu trwającego dłużej niż 6<text:s/></text:span><text:span text:style-name="T1435">godzin)</text:span></text:p>
        </text:list-item>
        <text:list-item>
          <text:p text:style-name="P1436"><text:span text:style-name="T1437">niezbędnych</text:span><text:span text:style-name="T1438"><text:s/></text:span><text:span text:style-name="T1439">materiałów</text:span></text:p>
        </text:list-item>
      </text:list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list text:style-name="LFO53" text:continue-numbering="true">
              <text:list-item>
                <text:list>
                  <text:list-item>
                    <text:p text:style-name="P1471"/>
                  </text:list-item>
                </text:list>
              </text:list-item>
            </text:list>
          </table:table-cell>
          <table:table-cell table:style-name="TableCell1472" table:number-columns-spanned="3">
            <text:p text:style-name="Normalny"><text:span text:style-name="T1473">Dodatkowe</text:span><text:span text:style-name="T1474"><text:s/></text:span><text:span text:style-name="T1475">obowiązki</text:span><text:span text:style-name="T1476"><text:s/></text:span><text:span text:style-name="T1477">Wykonawcy:</text:span></text:p>
            <text:p text:style-name="P1478"/>
            <text:list text:style-name="WW8Num3" text:continue-numbering="true">
              <text:list-item>
                <text:p text:style-name="P1479"><text:span text:style-name="T1480">sporządzanie</text:span><text:span text:style-name="T1481"><text:s/></text:span><text:span text:style-name="T1482">i</text:span><text:span text:style-name="T1483"><text:s/></text:span><text:span text:style-name="T1484">przesyłanie</text:span><text:span text:style-name="T1485"><text:s/></text:span><text:span text:style-name="T1486">comiesięcznych</text:span><text:span text:style-name="T1487"><text:s/></text:span><text:span text:style-name="T1488">raportów</text:span><text:span text:style-name="T1489"><text:s/></text:span><text:span text:style-name="T1490">na</text:span><text:span text:style-name="T1491"><text:s/></text:span><text:span text:style-name="T1492">temat</text:span><text:span text:style-name="T1493"><text:s/></text:span><text:span text:style-name="T1494">liczby</text:span><text:span text:style-name="T1495"><text:s/></text:span><text:span text:style-name="T1496">zrealizowanych</text:span><text:span text:style-name="T1497"><text:s/></text:span><text:span text:style-name="T1498">świadczeń</text:span><text:span text:style-name="T1499"><text:s/></text:span><text:span text:style-name="T1500">na</text:span><text:span text:style-name="T1501"><text:s/></text:span><text:span text:style-name="T1502">rzecz</text:span><text:span text:style-name="T1503"><text:s/></text:span><text:span text:style-name="T1504">Projektu.</text:span></text:p>
              </text:list-item>
              <text:list-item>
                <text:p text:style-name="P1505"><text:span text:style-name="T1506">Raporty</text:span><text:span text:style-name="T1507"><text:s/></text:span><text:span text:style-name="T1508">powinny</text:span><text:span text:style-name="T1509"><text:s/></text:span><text:span text:style-name="T1510">zawierać</text:span><text:span text:style-name="T1511"><text:s/></text:span><text:span text:style-name="T1512">dodatkowo</text:span><text:span text:style-name="T1513"><text:s/></text:span><text:span text:style-name="T1514">dokumentację</text:span><text:span text:style-name="T1515"><text:s/></text:span><text:span text:style-name="T1516">fotograficzną</text:span><text:span text:style-name="T1517"><text:s/></text:span><text:span text:style-name="T1518">z</text:span><text:span text:style-name="T1519"><text:s/></text:span><text:span text:style-name="T1520">zajęć</text:span><text:span text:style-name="T1521"><text:s/></text:span><text:span text:style-name="T1522">z</text:span><text:span text:style-name="T1523"><text:s/></text:span><text:span text:style-name="T1524">każdego</text:span><text:span text:style-name="T1525"><text:s/></text:span><text:span text:style-name="T1526">dnia</text:span></text:p>
              </text:list-item>
              <text:list-item>
                <text:p text:style-name="P1527"><text:span text:style-name="T1528">kontrola</text:span><text:span text:style-name="T1529"><text:s/></text:span><text:span text:style-name="T1530">nad</text:span><text:span text:style-name="T1531"><text:s/></text:span><text:span text:style-name="T1532">wypełnianiem</text:span><text:span text:style-name="T1533"><text:s/></text:span><text:span text:style-name="T1534">i</text:span><text:span text:style-name="T1535"><text:s/></text:span><text:span text:style-name="T1536">przesyłaniem</text:span><text:span text:style-name="T1537"><text:s/></text:span><text:span text:style-name="T1538">ankiet</text:span><text:span text:style-name="T1539"><text:s/></text:span><text:span text:style-name="T1540">i</text:span><text:span text:style-name="T1541"><text:s/></text:span><text:span text:style-name="T1542">formularzy</text:span><text:span text:style-name="T1543"><text:s/></text:span><text:span text:style-name="T1544">dla</text:span><text:span text:style-name="T1545"><text:s/></text:span><text:span text:style-name="T1546">uczestników</text:span><text:span text:style-name="T1547"><text:s/></text:span><text:span text:style-name="T1548">projektu</text:span><text:span text:style-name="T1549"><text:s/></text:span><text:span text:style-name="T1550">dostarczonych</text:span><text:span text:style-name="T1551"><text:s/></text:span><text:span text:style-name="T1552">przez</text:span><text:span text:style-name="T1553"><text:s/></text:span><text:span text:style-name="T1554">Lidera</text:span><text:span text:style-name="T1555"><text:s/></text:span><text:span text:style-name="T1556">Projektu.</text:span></text:p>
              </text:list-item>
              <text:list-item>
                <text:p text:style-name="P1557"><text:span text:style-name="T1558">Odpowiedzialność</text:span><text:span text:style-name="T1559"><text:s/></text:span><text:span text:style-name="T1560">za</text:span><text:span text:style-name="T1561"><text:s/></text:span><text:span text:style-name="T1562">dopełnienie</text:span><text:span text:style-name="T1563"><text:s/></text:span><text:span text:style-name="T1564">formalności</text:span><text:span text:style-name="T1565"><text:s/></text:span><text:span text:style-name="T1566">przez</text:span><text:span text:style-name="T1567"><text:s/></text:span><text:span text:style-name="T1568">uczestników</text:span><text:span text:style-name="T1569"><text:s/></text:span><text:span text:style-name="T1570">rehabilitacji</text:span><text:span text:style-name="T1571"><text:s/></text:span><text:span text:style-name="T1572">społecznej</text:span><text:span text:style-name="T1573"><text:s/></text:span><text:span text:style-name="T1574">w</text:span><text:span text:style-name="T1575"><text:s/></text:span><text:span text:style-name="T1576">zakresie</text:span><text:span text:style-name="T1577"><text:s/></text:span><text:span text:style-name="T1578">uzupełnienie</text:span><text:span text:style-name="T1579"><text:s/></text:span><text:span text:style-name="T1580">ankiet</text:span><text:span text:style-name="T1581"><text:s/></text:span><text:span text:style-name="T1582">i</text:span><text:span text:style-name="T1583"><text:s/></text:span><text:span text:style-name="T1584">innych</text:span><text:span text:style-name="T1585"><text:s/></text:span><text:span text:style-name="T1586">dokumentów</text:span><text:span text:style-name="T1587"><text:s/></text:span><text:span text:style-name="T1588">wymaganych</text:span><text:span text:style-name="T1589"><text:s/></text:span><text:span text:style-name="T1590">przez</text:span><text:span text:style-name="T1591"><text:s/></text:span><text:span text:style-name="T1592">Zamawiającego</text:span></text:p>
              </text:list-item>
              <text:list-item>
                <text:p text:style-name="P1593"><text:span text:style-name="T1594">Prowadzenie</text:span><text:span text:style-name="T1595"><text:s/></text:span><text:span text:style-name="T1596">dokumentacji</text:span><text:span text:style-name="T1597"><text:s/></text:span><text:span text:style-name="T1598">,</text:span><text:span text:style-name="T1599"><text:s/></text:span><text:span text:style-name="T1600">która</text:span><text:span text:style-name="T1601"><text:s/></text:span><text:span text:style-name="T1602">zawiera</text:span><text:span text:style-name="T1603"><text:s/></text:span><text:span text:style-name="T1604">informację</text:span><text:span text:style-name="T1605"><text:s/></text:span><text:span text:style-name="T1606">o</text:span><text:span text:style-name="T1607"><text:s/></text:span><text:span text:style-name="T1608">zrealizowanej</text:span><text:span text:style-name="T1609"><text:s/></text:span><text:span text:style-name="T1610">usłudze,</text:span><text:span text:style-name="T1611"><text:s/></text:span><text:span text:style-name="T1612">dacie</text:span><text:span text:style-name="T1613"><text:s/></text:span><text:span text:style-name="T1614">jej</text:span><text:span text:style-name="T1615"><text:s/></text:span><text:span text:style-name="T1616">wykonania</text:span><text:span text:style-name="T1617"><text:s/></text:span><text:span text:style-name="T1618">wraz</text:span><text:span text:style-name="T1619"><text:s/></text:span><text:span text:style-name="T1620">z</text:span><text:span text:style-name="T1621"><text:s/></text:span><text:span text:style-name="T1622">listą</text:span><text:span text:style-name="T1623"><text:s/></text:span><text:span text:style-name="T1624">uczestników</text:span><text:span text:style-name="T1625"><text:s/></text:span><text:span text:style-name="T1626">oraz</text:span><text:span text:style-name="T1627"><text:s/></text:span><text:span text:style-name="T1628">miejsce,</text:span><text:span text:style-name="T1629"><text:s/></text:span><text:span text:style-name="T1630">w</text:span><text:span text:style-name="T1631"><text:s/></text:span><text:span text:style-name="T1632">którym</text:span><text:span text:style-name="T1633"><text:s/></text:span><text:span text:style-name="T1634">uczestnik</text:span><text:span text:style-name="T1635"><text:s/></text:span><text:span text:style-name="T1636">projektu</text:span><text:span text:style-name="T1637"><text:s/></text:span><text:span text:style-name="T1638">będzie</text:span><text:span text:style-name="T1639"><text:s/></text:span><text:span text:style-name="T1640">potwierdzał</text:span><text:span text:style-name="T1641"><text:s/></text:span><text:span text:style-name="T1642">fakt</text:span><text:span text:style-name="T1643"><text:s/></text:span><text:span text:style-name="T1644">zrealizowania</text:span><text:span text:style-name="T1645"><text:s/></text:span><text:span text:style-name="T1646">danej</text:span><text:span text:style-name="T1647"><text:s/></text:span><text:span text:style-name="T1648">usługi.</text:span></text:p>
              </text:list-item>
              <text:list-item>
                <text:p text:style-name="P1649"><text:span text:style-name="T1650">przestrzeganie</text:span><text:span text:style-name="T1651"><text:s/></text:span><text:span text:style-name="T1652">przepisów</text:span><text:span text:style-name="T1653"><text:s/></text:span><text:span text:style-name="T1654">o</text:span><text:span text:style-name="T1655"><text:s/></text:span><text:span text:style-name="T1656">ochronie</text:span><text:span text:style-name="T1657"><text:s/></text:span><text:span text:style-name="T1658">danych</text:span><text:span text:style-name="T1659"><text:s/></text:span><text:span text:style-name="T1660">osobowych</text:span><text:span text:style-name="T1661"><text:s text:c="2"/></text:span><text:span text:style-name="T1662">oraz</text:span><text:span text:style-name="T1663"><text:s/></text:span><text:span text:style-name="T1664">przepisów</text:span><text:span text:style-name="T1665"><text:s/></text:span><text:span text:style-name="T1666">o</text:span><text:span text:style-name="T1667"><text:s/></text:span><text:span text:style-name="T1668">ochronie</text:span><text:span text:style-name="T1669"><text:s/></text:span><text:span text:style-name="T1670">danych</text:span><text:span text:style-name="T1671"><text:s/></text:span><text:span text:style-name="T1672">osobowych</text:span><text:span text:style-name="T1673"><text:s/></text:span><text:span text:style-name="T1674">zawartych</text:span><text:span text:style-name="T1675"><text:s/></text:span><text:span text:style-name="T1676">w</text:span><text:span text:style-name="T1677"><text:s/></text:span><text:span text:style-name="T1678">unijnym</text:span><text:span text:style-name="T1679"><text:s/></text:span><text:span text:style-name="T1680">rozporządzeniu</text:span><text:span text:style-name="T1681"><text:s/></text:span><text:span text:style-name="T1682">zwanym</text:span><text:span text:style-name="T1683"><text:s/></text:span><text:span text:style-name="T1684">RODO.</text:span></text:p>
              </text:list-item>
            </text:list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P1691"><text:bookmark-end text:name="_Hlk2329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user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user">
      <style:text-properties style:font-name="Segoe UI" style:font-name-complex="Segoe UI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 fo:color="#00000A"/>
    </style:style>
    <style:style style:name="WW8Num7z0" style:display-name="WW8Num7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8z0" style:display-name="WW8Num8z0" style:family="text">
      <style:text-properties fo:font-weight="normal" style:font-weight-asian="normal" fo:color="#00000A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3z0" style:display-name="WW8Num13z0" style:family="text">
      <style:text-properties fo:font-weight="normal" style:font-weight-asian="norma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normal" style:font-weight-asian="normal" fo:color="#00000A"/>
    </style:style>
    <style:style style:name="WW8Num17z0" style:display-name="WW8Num17z0" style:family="text">
      <style:text-properties fo:font-weight="normal" style:font-weight-asian="normal"/>
    </style:style>
    <style:style style:name="WW8Num20z0" style:display-name="WW8Num20z0" style:family="text">
      <style:text-properties fo:font-weight="normal" style:font-weight-asian="normal" fo:color="#00000A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/>
    </style:style>
    <style:style style:name="WW8Num25z0" style:display-name="WW8Num25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0" style:display-name="WW8Num27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2z0" style:display-name="WW8Num32z0" style:family="text">
      <style:text-properties fo:font-weight="normal" style:font-weight-asian="normal" fo:color="#00000A"/>
    </style:style>
    <style:style style:name="WW8Num33z0" style:display-name="WW8Num33z0" style:family="text">
      <style:text-properties fo:font-weight="normal" style:font-weight-asian="normal" fo:color="#00000A"/>
    </style:style>
    <style:style style:name="WW8Num34z0" style:display-name="WW8Num34z0" style:family="text">
      <style:text-properties fo:font-weight="normal" style:font-weight-asian="normal"/>
    </style:style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9z0" style:display-name="WW8Num39z0" style:family="text">
      <style:text-properties fo:font-weight="normal" style:font-weight-asian="normal" fo:color="#00000A"/>
    </style:style>
    <style:style style:name="WW8Num39z1" style:display-name="WW8Num39z1" style:family="text">
      <style:text-properties fo:font-weight="normal" style:font-weight-asian="normal"/>
    </style:style>
    <style:style style:name="WW8Num41z0" style:display-name="WW8Num41z0" style:family="text">
      <style:text-properties fo:color="#00000A"/>
    </style:style>
    <style:style style:name="WW8Num43z0" style:display-name="WW8Num43z0" style:family="text">
      <style:text-properties fo:font-weight="normal" style:font-weight-asian="normal" fo:color="#00000A"/>
    </style:style>
    <style:style style:name="WW8Num45z0" style:display-name="WW8Num45z0" style:family="text">
      <style:text-properties fo:font-weight="normal" style:font-weight-asian="normal"/>
    </style:style>
    <style:style style:name="WW8Num46z0" style:display-name="WW8Num46z0" style:family="text">
      <style:text-properties fo:font-weight="normal" style:font-weight-asian="normal" fo:color="#00000A"/>
    </style:style>
    <style:style style:name="WW8Num46z1" style:display-name="WW8Num46z1" style:family="text">
      <style:text-properties fo:font-weight="normal" style:font-weight-asian="normal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12z0" style:display-name="WW8NumSt12z0" style:family="text">
      <style:text-properties style:font-name="Times New Roman" style:font-name-complex="Times New Roman" fo:font-weight="bold" style:font-weight-asian="bold"/>
    </style:style>
    <style:style style:name="WW8NumSt13z0" style:display-name="WW8NumSt13z0" style:family="text">
      <style:text-properties style:font-name="Times New Roman" style:font-name-complex="Times New Roma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fo:font-style="normal" style:font-style-asian="normal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color="#00000A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3743in" text:min-label-width="0.118in" text:list-level-position-and-space-mode="label-alignment">
          <style:list-level-label-alignment text:label-followed-by="listtab" fo:margin-left="0.4923in" fo:text-indent="-0.118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743in" text:min-label-width="0.6256in" text:list-level-position-and-space-mode="label-alignment">
          <style:list-level-label-alignment text:label-followed-by="listtab" fo:margin-left="1in" fo:text-indent="-0.6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 fo:color="#00000A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color="#00000A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color="#00000A"/>
    </style:style>
    <text:list-style style:name="WW8Num32" style:display-name="WW8Num32">
      <text:list-level-style-number text:level="1" text:style-name="WW_CharLFO32LVL1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normal" style:font-weight-asian="normal" fo:color="#00000A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)" style:num-format="a" style:num-letter-sync="true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2in" text:min-label-width="0.125in" text:list-level-position-and-space-mode="label-alignment">
          <style:list-level-label-alignment text:label-followed-by="listtab" fo:margin-left="1.6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02in" text:min-label-width="0.125in" text:list-level-position-and-space-mode="label-alignment">
          <style:list-level-label-alignment text:label-followed-by="listtab" fo:margin-left="3.1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2in" text:min-label-width="0.125in" text:list-level-position-and-space-mode="label-alignment">
          <style:list-level-label-alignment text:label-followed-by="listtab" fo:margin-left="4.627in" fo:text-indent="-0.125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7LVL2" style:num-suffix="/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color="#00000A"/>
    </style:style>
    <style:style style:name="WW_CharLFO39LVL2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3743in" text:min-label-width="0.6256in" text:list-level-position-and-space-mode="label-alignment">
          <style:list-level-label-alignment text:label-followed-by="listtab" fo:margin-left="1in" fo:text-indent="-0.6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1LVL1" style:family="text">
      <style:text-properties fo:color="#00000A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3LVL1" style:family="text">
      <style:text-properties fo:font-weight="normal" style:font-weight-asian="normal" fo:color="#00000A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3743in" text:min-label-width="0.1965in" text:list-level-position-and-space-mode="label-alignment">
          <style:list-level-label-alignment text:label-followed-by="listtab" fo:margin-left="0.570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fo:color="#00000A"/>
    </style:style>
    <style:style style:name="WW_CharLFO46LVL2" style:family="text">
      <style:text-properties fo:font-weight="normal" style:font-weight-asian="normal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7423in" text:min-label-width="0.6256in" text:list-level-position-and-space-mode="label-alignment">
          <style:list-level-label-alignment text:label-followed-by="listtab" fo:margin-left="1.368in" fo:text-indent="-0.62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3in" text:min-label-width="0.125in" text:list-level-position-and-space-mode="label-alignment">
          <style:list-level-label-alignment text:label-followed-by="listtab" fo:margin-left="1.86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3in" text:min-label-width="0.125in" text:list-level-position-and-space-mode="label-alignment">
          <style:list-level-label-alignment text:label-followed-by="listtab" fo:margin-left="3.36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3in" text:min-label-width="0.125in" text:list-level-position-and-space-mode="label-alignment">
          <style:list-level-label-alignment text:label-followed-by="listtab" fo:margin-left="4.868in" fo:text-indent="-0.125in"/>
        </style:list-level-properties>
      </text:list-level-style-number>
    </text:list-style>
    <text:list-style style:name="WW8Num47" style:display-name="WW8Num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bold" style:font-weight-asian="bold"/>
    </style:style>
    <style:style style:name="WW_CharLFO5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3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4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opka" style:family="paragraph">
      <style:paragraph-properties text:number-lines="true" style:punctuation-wrap="simple" style:text-autospace="none" fo:text-align="center"/>
      <style:text-properties fo:hyphenate="true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<text:span text:style-name="T5">DZP-USŁ.SP/……./2018</text:span><text:span text:style-name="T6"><text:tab/>Załącznik</text:span><text:span text:style-name="T7"><text:s/></text:span><text:span text:style-name="T8">Nr</text:span><text:span text:style-name="T9"><text:s/></text:span><text:span text:style-name="T10">1</text:span><text:span text:style-name="T11"><text:s/></text:span><text:span text:style-name="T12">do</text:span><text:span text:style-name="T13"><text:s/></text:span><text:span text:style-name="T14">OoZ</text:span></text:p>
      </style:header>
      <style:footer>
        <text:p text:style-name="P15"><text:span text:style-name="T16"><text:page-number text:fixed="false">9</text:page-number></text:span><text:span text:style-name="T17">/</text:span><text:span text:style-name="T18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onejko</meta:initial-creator>
    <dc:creator>askrzeczynska</dc:creator>
    <meta:creation-date>2019-05-07T08:04:00Z</meta:creation-date>
    <dc:date>2019-05-07T08:04:00Z</dc:date>
    <meta:print-date>2019-04-01T10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89" meta:character-count="9011" meta:row-count="64" meta:non-whitespace-character-count="7740"/>
  </office:meta>
</office:document-meta>
</file>