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21" style:parent-style-name="Standarduseruser" style:family="paragraph">
      <style:paragraph-properties fo:text-align="justify">
        <style:tab-stops>
          <style:tab-stop style:type="left" style:position="5.7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2" style:parent-style-name="Standarduser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6" style:parent-style-name="Standarduser" style:family="paragraph">
      <style:paragraph-properties fo:text-align="center" fo:margin-top="0.0833in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0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41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42" style:parent-style-name="Standarduser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43" style:parent-style-name="Standarduser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61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2" style:parent-style-name="Standarduser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6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69" style:parent-style-name="Standarduser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79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0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1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2" style:parent-style-name="Standarduser" style:family="paragraph">
      <style:paragraph-properties style:text-autospace="none" fo:text-align="justify" fo:background-color="#FFFFFF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user" style:family="paragraph">
      <style:paragraph-properties style:text-autospace="none" fo:text-align="justify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07" style:parent-style-name="Standarduser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style="italic" style:font-style-asian="italic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34" style:parent-style-name="Standarduser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135" style:parent-style-name="Standarduser" style:family="paragraph">
      <style:paragraph-properties fo:text-align="justify" fo:line-height="150%" fo:background-color="#BFBFBF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41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42" style:parent-style-name="Standarduser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4" style:parent-style-name="Standarduser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9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80" style:parent-style-name="Standarduser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P189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0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191" style:parent-style-name="Standarduser" style:family="paragraph">
      <style:paragraph-properties fo:text-align="justify" fo:line-height="150%" fo:background-color="#BFBFBF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99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00" style:parent-style-name="Standarduser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56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57" style:parent-style-name="Standarduser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3" style:parent-style-name="Standarduser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Standarduseruser" style:family="paragraph">
      <style:paragraph-properties fo:text-align="justify"/>
      <style:text-properties style:font-name-asian="Times New Roman" style:font-name-complex="Times New Roman" fo:font-style="italic" style:font-style-asian="italic" fo:font-size="11pt" style:font-size-asian="11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1"><text:tab/></text:p>
      <text:p text:style-name="P22"><text:span text:style-name="T23">Oświadczenie</text:span><text:span text:style-name="T24"><text:s/></text:span><text:span text:style-name="T25">wykonawcy</text:span></text:p>
      <text:p text:style-name="P26"><text:span text:style-name="T27">DOTYCZĄCE</text:span><text:span text:style-name="T28"><text:s/></text:span><text:span text:style-name="T29">SPEŁNIANIA</text:span><text:span text:style-name="T30"><text:s/></text:span><text:span text:style-name="T31">WARUNKÓW</text:span><text:span text:style-name="T32"><text:s/></text:span><text:span text:style-name="T33">UDZIAŁU</text:span><text:span text:style-name="T34"><text:s/></text:span><text:span text:style-name="T35">W</text:span><text:span text:style-name="T36"><text:s/></text:span><text:span text:style-name="T37">POSTĘPOWANIU</text:span><text:span text:style-name="T38"><text:s/></text:span><text:span text:style-name="T39"><text:line-break/></text:span></text:p>
      <text:p text:style-name="P40">Wykonawca:</text:p>
      <text:p text:style-name="P41"/>
      <text:p text:style-name="P42">…………………………………………………………………………………………………………………</text:p>
      <text:p text:style-name="P43"><text:span text:style-name="T44">(pełna</text:span><text:span text:style-name="T45"><text:s/></text:span><text:span text:style-name="T46">nazwa/firma,</text:span><text:span text:style-name="T47"><text:s/></text:span><text:span text:style-name="T48">adres,</text:span><text:span text:style-name="T49"><text:s/></text:span><text:span text:style-name="T50">w</text:span><text:span text:style-name="T51"><text:s/></text:span><text:span text:style-name="T52">zależności</text:span><text:span text:style-name="T53"><text:s/></text:span><text:span text:style-name="T54">od</text:span><text:span text:style-name="T55"><text:s/></text:span><text:span text:style-name="T56">podmiotu:</text:span><text:span text:style-name="T57"><text:s/></text:span><text:span text:style-name="T58">NIP/PESEL,</text:span><text:span text:style-name="T59"><text:s/></text:span><text:span text:style-name="T60">KRS/CEiDG)</text:span></text:p>
      <text:p text:style-name="P61"/>
      <text:p text:style-name="P62"><text:span text:style-name="T63">reprezentowany</text:span><text:span text:style-name="T64"><text:s/></text:span><text:span text:style-name="T65">przez:</text:span></text:p>
      <text:p text:style-name="P66"/>
      <text:p text:style-name="P67"><text:span text:style-name="T68">…………………………………………………………………………………………………………………</text:span></text:p>
      <text:p text:style-name="P69"><text:span text:style-name="T70">(imię,</text:span><text:span text:style-name="T71"><text:s/></text:span><text:span text:style-name="T72">nazwisko,</text:span><text:span text:style-name="T73"><text:s/></text:span><text:span text:style-name="T74">stanowisko/podstawa</text:span><text:span text:style-name="T75"><text:s/></text:span><text:span text:style-name="T76">do</text:span><text:span text:style-name="T77"><text:s/></text:span><text:span text:style-name="T78">reprezentacji)</text:span></text:p>
      <text:p text:style-name="P79"/>
      <text:p text:style-name="P80"/>
      <text:p text:style-name="P81"/>
      <text:p text:style-name="P82"><text:span text:style-name="T83">Na</text:span><text:span text:style-name="T84"><text:s/></text:span><text:span text:style-name="T85">potrzeby</text:span><text:span text:style-name="T86"><text:s/></text:span><text:span text:style-name="T87">postępowania</text:span><text:span text:style-name="T88"><text:s/></text:span><text:span text:style-name="T89">o</text:span><text:span text:style-name="T90"><text:s/></text:span><text:span text:style-name="T91">udzielenie</text:span><text:span text:style-name="T92"><text:s/></text:span><text:span text:style-name="T93">zamówienia</text:span><text:span text:style-name="T94"><text:s/></text:span><text:span text:style-name="T95">publicznego</text:span><text:span text:style-name="T96"><text:s/></text:span><text:span text:style-name="T97">pn.</text:span><text:span text:style-name="T98"><text:s/></text:span><text:span text:style-name="T99">Świadczenie</text:span><text:span text:style-name="T100"><text:s/></text:span><text:span text:style-name="T101">usług</text:span><text:span text:style-name="T102"><text:s/></text:span><text:span text:style-name="T103">rehabilitacji</text:span><text:span text:style-name="T104"><text:s/></text:span><text:span text:style-name="T105">społecznej.</text:span></text:p>
      <text:p text:style-name="P106"/>
      <text:list text:style-name="WW8Num4">
        <text:list-item text:start-value="1">
          <text:p text:style-name="P107"><text:span text:style-name="T108">prowadzonego</text:span><text:span text:style-name="T109"><text:s/></text:span><text:span text:style-name="T110">przez</text:span><text:span text:style-name="T111"><text:s/></text:span><text:span text:style-name="T112">Białostockie</text:span><text:span text:style-name="T113"><text:s/></text:span><text:span text:style-name="T114">Centrum</text:span><text:span text:style-name="T115"><text:s/></text:span><text:span text:style-name="T116">Onkologii</text:span><text:span text:style-name="T117"><text:s/></text:span><text:span text:style-name="T118">im.</text:span><text:span text:style-name="T119"><text:s/></text:span><text:span text:style-name="T120">Marii</text:span><text:span text:style-name="T121"><text:s/></text:span><text:span text:style-name="T122">Skłodowskiej-Curie</text:span><text:span text:style-name="T123"><text:s/></text:span><text:span text:style-name="T124">w</text:span><text:span text:style-name="T125"><text:s/></text:span><text:span text:style-name="T126">Białymstoku</text:span><text:span text:style-name="T127">,</text:span><text:span text:style-name="T128"><text:s/></text:span><text:span text:style-name="T129">oświadczam,</text:span><text:span text:style-name="T130"><text:s/></text:span><text:span text:style-name="T131">co</text:span><text:span text:style-name="T132"><text:s/></text:span><text:span text:style-name="T133">następuje:</text:span></text:p>
        </text:list-item>
      </text:list>
      <text:p text:style-name="P134"/>
      <text:p text:style-name="P135"><text:span text:style-name="T136">INFORMACJA</text:span><text:span text:style-name="T137"><text:s/></text:span><text:span text:style-name="T138">DOTYCZĄCA</text:span><text:span text:style-name="T139"><text:s/></text:span><text:span text:style-name="T140">WYKONAWCY:</text:span></text:p>
      <text:p text:style-name="P141"/>
      <text:p text:style-name="P142"><text:span text:style-name="T143">Oświadczam,</text:span><text:span text:style-name="T144"><text:s/></text:span><text:span text:style-name="T145">że</text:span><text:span text:style-name="T146"><text:s/></text:span><text:span text:style-name="T147">spełniam</text:span><text:span text:style-name="T148"><text:s/></text:span><text:span text:style-name="T149">warunki</text:span><text:span text:style-name="T150"><text:s/></text:span><text:span text:style-name="T151">udziału</text:span><text:span text:style-name="T152"><text:s/></text:span><text:span text:style-name="T153">w</text:span><text:span text:style-name="T154"><text:s/></text:span><text:span text:style-name="T155">postępowaniu</text:span><text:span text:style-name="T156"><text:s/></text:span><text:span text:style-name="T157">określone</text:span><text:span text:style-name="T158"><text:s/></text:span><text:span text:style-name="T159">przez</text:span><text:span text:style-name="T160"><text:s/></text:span><text:span text:style-name="T161">zamawiającego</text:span><text:span text:style-name="T162"><text:s/></text:span><text:span text:style-name="T163">w Ooz.</text:span></text:p>
      <text:p text:style-name="P164"><text:span text:style-name="T165">……………</text:span><text:span text:style-name="T166">.</text:span><text:span text:style-name="T167">……</text:span><text:span text:style-name="T168">.</text:span><text:span text:style-name="T169"><text:s/></text:span><text:span text:style-name="T170">(miejscowość),</text:span><text:span text:style-name="T171"><text:s/></text:span><text:span text:style-name="T172">dnia</text:span><text:span text:style-name="T173"><text:s/>…………</text:span><text:span text:style-name="T174">.</text:span><text:span text:style-name="T175">……</text:span><text:span text:style-name="T176">.</text:span><text:span text:style-name="T177"><text:s/></text:span><text:span text:style-name="T178">r.</text:span></text:p>
      <text:p text:style-name="P179"/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…………………………………………</text:span></text:p>
      <text:p text:style-name="P189">(podpis)</text:p>
      <text:p text:style-name="P190"/>
      <text:p text:style-name="P191"><text:span text:style-name="T192">OŚWIADCZENIE</text:span><text:span text:style-name="T193"><text:s/></text:span><text:span text:style-name="T194">DOTYCZĄCE</text:span><text:span text:style-name="T195"><text:s/></text:span><text:span text:style-name="T196">PODANYCH</text:span><text:span text:style-name="T197"><text:s/></text:span><text:span text:style-name="T198">INFORMACJI:</text:span></text:p>
      <text:p text:style-name="P199"/>
      <text:p text:style-name="P200"><text:span text:style-name="T201">Oświadczam,</text:span><text:span text:style-name="T202"><text:s/></text:span><text:span text:style-name="T203">że</text:span><text:span text:style-name="T204"><text:s/></text:span><text:span text:style-name="T205">wszystkie</text:span><text:span text:style-name="T206"><text:s/></text:span><text:span text:style-name="T207">informacje</text:span><text:span text:style-name="T208"><text:s/></text:span><text:span text:style-name="T209">podane</text:span><text:span text:style-name="T210"><text:s/></text:span><text:span text:style-name="T211">w</text:span><text:span text:style-name="T212"><text:s/></text:span><text:span text:style-name="T213">powyższych</text:span><text:span text:style-name="T214"><text:s/></text:span><text:span text:style-name="T215">oświadczeniach</text:span><text:span text:style-name="T216"><text:s/></text:span><text:span text:style-name="T217">są</text:span><text:span text:style-name="T218"><text:s/></text:span><text:span text:style-name="T219">aktualne</text:span><text:span text:style-name="T220"><text:line-break/></text:span><text:span text:style-name="T221">i</text:span><text:span text:style-name="T222"><text:s/></text:span><text:span text:style-name="T223">zgodne</text:span><text:span text:style-name="T224"><text:s/></text:span><text:span text:style-name="T225">z</text:span><text:span text:style-name="T226"><text:s/></text:span><text:span text:style-name="T227">prawdą</text:span><text:span text:style-name="T228"><text:s/></text:span><text:span text:style-name="T229">oraz</text:span><text:span text:style-name="T230"><text:s/></text:span><text:span text:style-name="T231">zostały</text:span><text:span text:style-name="T232"><text:s/></text:span><text:span text:style-name="T233">przedstawione</text:span><text:span text:style-name="T234"><text:s/></text:span><text:span text:style-name="T235">z</text:span><text:span text:style-name="T236"><text:s/></text:span><text:span text:style-name="T237">pełną</text:span><text:span text:style-name="T238"><text:s/></text:span><text:span text:style-name="T239">świadomością</text:span><text:span text:style-name="T240"><text:s/></text:span><text:span text:style-name="T241">konsekwencji</text:span><text:span text:style-name="T242"><text:s/></text:span><text:span text:style-name="T243">wprowadzenia</text:span><text:span text:style-name="T244"><text:s/></text:span><text:span text:style-name="T245">zamawiającego</text:span><text:span text:style-name="T246"><text:s/></text:span><text:span text:style-name="T247">w</text:span><text:span text:style-name="T248"><text:s/></text:span><text:span text:style-name="T249">błąd</text:span><text:span text:style-name="T250"><text:s/></text:span><text:span text:style-name="T251">przy</text:span><text:span text:style-name="T252"><text:s/></text:span><text:span text:style-name="T253">przedstawianiu</text:span><text:span text:style-name="T254"><text:s/></text:span><text:span text:style-name="T255">informacji.</text:span></text:p>
      <text:p text:style-name="P256"/>
      <text:p text:style-name="P257"><text:span text:style-name="T258">……………</text:span><text:span text:style-name="T259">.</text:span><text:span text:style-name="T260">……</text:span><text:span text:style-name="T261">.</text:span><text:span text:style-name="T262"><text:s/></text:span><text:span text:style-name="T263">(miejscowość),</text:span><text:span text:style-name="T264"><text:s/></text:span><text:span text:style-name="T265">dnia</text:span><text:span text:style-name="T266"><text:s/>…………</text:span><text:span text:style-name="T267">.</text:span><text:span text:style-name="T268">……</text:span><text:span text:style-name="T269">.</text:span><text:span text:style-name="T270"><text:s/></text:span><text:span text:style-name="T271">r.</text:span></text:p>
      <text:p text:style-name="P272"/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…………………………………………</text:span></text:p>
      <text:p text:style-name="P282">(podpis)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user" style:next-style-name="Standarduseruser" style:default-outline-level="3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opka" style:display-name="Stopka" style:family="paragraph" style:parent-style-name="Standarduseruser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useruser">
      <style:paragraph-properties fo:margin-left="0.6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language="pl" fo:country="PL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BulletSymbolsuseruser" style:display-name="Bullet Symbols (user) (user)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useruser" style:display-name="Numbering Symbols (user) (user)" style:family="text"/>
    <style:style style:name="NagłówekZnak" style:display-name="Nagłówek Znak" style:family="text">
      <style:text-properties style:font-name="Arial" style:font-name-complex="Arial" fo:color="#000000" style:letter-kerning="true" fo:font-size="14pt" style:font-size-asian="14pt" style:font-size-complex="14pt" fo:language="en" fo:country="US" style:language-complex="en" style:country-complex="US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3" style:parent-style-name="Textbodyuser" style:family="paragraph">
      <style:paragraph-properties>
        <style:tab-stops>
          <style:tab-stop style:type="left" style:position="5.0208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Textbodyuser" style:family="paragraph">
      <style:paragraph-properties>
        <style:tab-stops>
          <style:tab-stop style:type="left" style:position="5.0208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Numerstrony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DZP-US/</text:span><text:span text:style-name="T6">9</text:span><text:span text:style-name="T7">/2019</text:span><text:span text:style-name="T8"><text:tab/>Załącznik</text:span><text:span text:style-name="T9"><text:s/></text:span><text:span text:style-name="T10">Nr</text:span><text:span text:style-name="T11"><text:s/></text:span><text:span text:style-name="T12">4</text:span><text:span text:style-name="T13"><text:s/></text:span><text:span text:style-name="T14">do</text:span><text:span text:style-name="T15"><text:s/></text:span><text:span text:style-name="T16">OoZ</text:span></text:p>
      </style:header>
      <style:footer>
        <text:p text:style-name="P17"><text:span text:style-name="T18"><text:page-number text:fixed="false">1</text:page-number></text:span><text:span text:style-name="T19">/</text:span><text:span text:style-name="T2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Adam Piszczatowski</dc:creator>
    <meta:creation-date>2019-05-06T12:02:00Z</meta:creation-date>
    <dc:date>2019-05-06T12:14:00Z</dc:date>
    <meta:print-date>2017-09-22T12:54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0" meta:character-count="1120" meta:row-count="8" meta:non-whitespace-character-count="962"/>
  </office:meta>
</office:document-meta>
</file>