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F0" style:family="paragraph">
      <style:paragraph-properties fo:break-before="page" fo:text-align="center" fo:margin-bottom="0.0833in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user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user" style:family="paragraph">
      <style:paragraph-properties fo:text-align="center" fo:margin-top="0.0833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user" style:family="paragraph">
      <style:text-properties style:font-name="Arial" style:font-name-complex="Arial" fo:font-weight="bold" style:font-weight-asian="bold"/>
    </style:style>
    <style:style style:name="P31" style:parent-style-name="Standarduser" style:family="paragraph">
      <style:text-properties style:font-name="Arial" style:font-name-complex="Arial" fo:font-weight="bold" style:font-weight-asian="bold"/>
    </style:style>
    <style:style style:name="P32" style:parent-style-name="Standarduser" style:family="paragraph">
      <style:paragraph-properties fo:margin-right="-0.0986in"/>
      <style:text-properties style:font-name="Arial" style:font-name-asian="Arial" style:font-name-complex="Arial"/>
    </style:style>
    <style:style style:name="P33" style:parent-style-name="Standarduser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9" style:parent-style-name="Standarduser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user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user" style:family="paragraph">
      <style:paragraph-properties>
        <style:tab-stops>
          <style:tab-stop style:type="left" style:position="7.1861in"/>
        </style:tab-stops>
      </style:paragraph-properties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P56" style:parent-style-name="Standarduser" style:family="paragraph">
      <style:paragraph-properties fo:text-align="center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Standarduser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7" style:parent-style-name="Standarduser" style:family="paragraph">
      <style:paragraph-properties fo:widows="0" fo:orphans="0" style:text-autospace="none" fo:text-align="justify" fo:background-color="#FFFFFF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120" style:parent-style-name="Standarduser" style:family="paragraph">
      <style:paragraph-properties fo:line-height="150%" fo:background-color="#BFBFBF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6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27" style:parent-style-name="Akapitzlistą" style:list-style-name="WW8Num1" style:family="paragraph">
      <style:paragraph-properties fo:line-height="150%" fo:margin-left="0in" fo:text-indent="-0.5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5" style:parent-style-name="Akapitzlistą" style:list-style-name="WW8Num1" style:family="paragraph">
      <style:paragraph-properties fo:line-height="150%" fo:margin-left="0in" fo:text-indent="-0.5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3" style:parent-style-name="Domyślnaczcionkaakapitu" style:family="text">
      <style:text-properties style:font-name="Arial" style:font-name-asian="Arial" style:font-name-complex="Arial"/>
    </style:style>
    <style:style style:name="T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5" style:parent-style-name="Standarduser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06" style:parent-style-name="Standarduser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Arial" style:font-name-asian="Arial" style:font-name-complex="Arial"/>
    </style:style>
    <style:style style:name="T208" style:parent-style-name="Domyślnaczcionkaakapitu" style:family="text">
      <style:text-properties style:font-name="Arial" style:font-name-complex="Arial"/>
    </style:style>
    <style:style style:name="T209" style:parent-style-name="Domyślnaczcionkaakapitu" style:family="text">
      <style:text-properties style:font-name="Arial" style:font-name-asian="Arial" style:font-name-complex="Arial"/>
    </style:style>
    <style:style style:name="T210" style:parent-style-name="Domyślnaczcionkaakapitu" style:family="text">
      <style:text-properties style:font-name="Arial" style:font-name-complex="Arial"/>
    </style:style>
    <style:style style:name="T211" style:parent-style-name="Domyślnaczcionkaakapitu" style:family="text">
      <style:text-properties style:font-name="Arial" style:font-name-asian="Arial" style:font-name-complex="Arial"/>
    </style:style>
    <style:style style:name="T2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3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4" style:parent-style-name="Domyślnaczcionkaakapitu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asian="Arial" style:font-name-complex="Arial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asian="Arial" style:font-name-complex="Arial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asian="Arial" style:font-name-complex="Arial"/>
    </style:style>
    <style:style style:name="T220" style:parent-style-name="Domyślnaczcionkaakapitu" style:family="text">
      <style:text-properties style:font-name="Arial" style:font-name-complex="Arial"/>
    </style:style>
    <style:style style:name="P221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222" style:parent-style-name="Standarduser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/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asian="Arial" style:font-name-complex="Arial"/>
    </style:style>
    <style:style style:name="P231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2" style:parent-style-name="Standarduser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3" style:parent-style-name="Standarduser" style:family="paragraph">
      <style:paragraph-properties fo:line-height="150%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asian="Arial" style:font-name-complex="Arial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style:font-name="Arial" style:font-name-asian="Arial" style:font-name-complex="Arial"/>
    </style:style>
    <style:style style:name="T3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3" style:parent-style-name="Standarduser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Arial" style:font-name-asian="Arial" style:font-name-complex="Arial"/>
    </style:style>
    <style:style style:name="T355" style:parent-style-name="Domyślnaczcionkaakapitu" style:family="text">
      <style:text-properties style:font-name="Arial" style:font-name-complex="Arial"/>
    </style:style>
    <style:style style:name="T356" style:parent-style-name="Domyślnaczcionkaakapitu" style:family="text">
      <style:text-properties style:font-name="Arial" style:font-name-asian="Arial" style:font-name-complex="Arial"/>
    </style:style>
    <style:style style:name="T357" style:parent-style-name="Domyślnaczcionkaakapitu" style:family="text">
      <style:text-properties style:font-name="Arial" style:font-name-complex="Arial"/>
    </style:style>
    <style:style style:name="T358" style:parent-style-name="Domyślnaczcionkaakapitu" style:family="text">
      <style:text-properties style:font-name="Arial" style:font-name-asian="Arial" style:font-name-complex="Arial"/>
    </style:style>
    <style:style style:name="T359" style:parent-style-name="Domyślnaczcionkaakapitu" style:family="text">
      <style:text-properties style:font-name="Arial" style:font-name-asian="Arial" style:font-name-complex="Arial"/>
    </style:style>
    <style:style style:name="P360" style:parent-style-name="Standarduser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Arial" style:font-name-asian="Arial" style:font-name-complex="Arial"/>
    </style:style>
    <style:style style:name="T362" style:parent-style-name="Domyślnaczcionkaakapitu" style:family="text">
      <style:text-properties style:font-name="Arial" style:font-name-complex="Arial"/>
    </style:style>
    <style:style style:name="T363" style:parent-style-name="Domyślnaczcionkaakapitu" style:family="text">
      <style:text-properties style:font-name="Arial" style:font-name-asian="Arial" style:font-name-complex="Arial"/>
    </style:style>
    <style:style style:name="T364" style:parent-style-name="Domyślnaczcionkaakapitu" style:family="text">
      <style:text-properties style:font-name="Arial" style:font-name-complex="Arial"/>
    </style:style>
    <style:style style:name="T365" style:parent-style-name="Domyślnaczcionkaakapitu" style:family="text">
      <style:text-properties style:font-name="Arial" style:font-name-asian="Arial" style:font-name-complex="Arial"/>
    </style:style>
    <style:style style:name="T3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tyle="italic" style:font-style-asian="italic"/>
    </style:style>
    <style:style style:name="T36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369" style:parent-style-name="Domyślnaczcionkaakapitu" style:family="text">
      <style:text-properties style:font-name="Arial" style:font-name-complex="Arial"/>
    </style:style>
    <style:style style:name="T370" style:parent-style-name="Domyślnaczcionkaakapitu" style:family="text">
      <style:text-properties style:font-name="Arial" style:font-name-asian="Arial" style:font-name-complex="Arial"/>
    </style:style>
    <style:style style:name="T371" style:parent-style-name="Domyślnaczcionkaakapitu" style:family="text">
      <style:text-properties style:font-name="Arial" style:font-name-complex="Arial"/>
    </style:style>
    <style:style style:name="T372" style:parent-style-name="Domyślnaczcionkaakapitu" style:family="text">
      <style:text-properties style:font-name="Arial" style:font-name-asian="Arial" style:font-name-complex="Arial"/>
    </style:style>
    <style:style style:name="T373" style:parent-style-name="Domyślnaczcionkaakapitu" style:family="text">
      <style:text-properties style:font-name="Arial" style:font-name-complex="Arial"/>
    </style:style>
    <style:style style:name="P374" style:parent-style-name="Standarduser" style:family="paragraph">
      <style:paragraph-properties fo:text-align="justify" fo:line-height="150%"/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/>
    </style:style>
    <style:style style:name="T379" style:parent-style-name="Domyślnaczcionkaakapitu" style:family="text">
      <style:text-properties style:font-name="Arial" style:font-name-complex="Arial"/>
    </style:style>
    <style:style style:name="T380" style:parent-style-name="Domyślnaczcionkaakapitu" style:family="text">
      <style:text-properties style:font-name="Arial" style:font-name-complex="Arial"/>
    </style:style>
    <style:style style:name="T381" style:parent-style-name="Domyślnaczcionkaakapitu" style:family="text">
      <style:text-properties style:font-name="Arial" style:font-name-complex="Arial"/>
    </style:style>
    <style:style style:name="T382" style:parent-style-name="Domyślnaczcionkaakapitu" style:family="text">
      <style:text-properties style:font-name="Arial" style:font-name-asian="Arial" style:font-name-complex="Arial"/>
    </style:style>
    <style:style style:name="P383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4" style:parent-style-name="Standarduser" style:family="paragraph">
      <style:paragraph-properties fo:text-align="center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85" style:parent-style-name="Textbodyuser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6" style:parent-style-name="Standarduser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87" style:parent-style-name="Standarduser" style:family="paragraph">
      <style:paragraph-properties fo:text-align="justify" fo:line-height="150%" fo:background-color="#BFBFBF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95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96" style:parent-style-name="Standarduser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5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53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454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455" style:parent-style-name="Standarduser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="Arial" style:font-name-asian="Arial" style:font-name-complex="Arial"/>
    </style:style>
    <style:style style:name="T457" style:parent-style-name="Domyślnaczcionkaakapitu" style:family="text">
      <style:text-properties style:font-name="Arial" style:font-name-complex="Arial"/>
    </style:style>
    <style:style style:name="T458" style:parent-style-name="Domyślnaczcionkaakapitu" style:family="text">
      <style:text-properties style:font-name="Arial" style:font-name-asian="Arial" style:font-name-complex="Arial"/>
    </style:style>
    <style:style style:name="T459" style:parent-style-name="Domyślnaczcionkaakapitu" style:family="text">
      <style:text-properties style:font-name="Arial" style:font-name-complex="Arial"/>
    </style:style>
    <style:style style:name="T460" style:parent-style-name="Domyślnaczcionkaakapitu" style:family="text">
      <style:text-properties style:font-name="Arial" style:font-name-asian="Arial" style:font-name-complex="Arial"/>
    </style:style>
    <style:style style:name="T4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68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469" style:parent-style-name="Standarduser" style:family="paragraph">
      <style:paragraph-properties fo:text-align="justify" fo:line-height="150%"/>
    </style:style>
    <style:style style:name="T470" style:parent-style-name="Domyślnaczcionkaakapitu" style:family="text">
      <style:text-properties style:font-name="Arial" style:font-name-complex="Arial"/>
    </style:style>
    <style:style style:name="T471" style:parent-style-name="Domyślnaczcionkaakapitu" style:family="text">
      <style:text-properties style:font-name="Arial" style:font-name-complex="Arial"/>
    </style:style>
    <style:style style:name="T472" style:parent-style-name="Domyślnaczcionkaakapitu" style:family="text">
      <style:text-properties style:font-name="Arial" style:font-name-complex="Arial"/>
    </style:style>
    <style:style style:name="T473" style:parent-style-name="Domyślnaczcionkaakapitu" style:family="text">
      <style:text-properties style:font-name="Arial" style:font-name-complex="Arial"/>
    </style:style>
    <style:style style:name="T474" style:parent-style-name="Domyślnaczcionkaakapitu" style:family="text">
      <style:text-properties style:font-name="Arial" style:font-name-complex="Arial"/>
    </style:style>
    <style:style style:name="T475" style:parent-style-name="Domyślnaczcionkaakapitu" style:family="text">
      <style:text-properties style:font-name="Arial" style:font-name-complex="Arial"/>
    </style:style>
    <style:style style:name="T476" style:parent-style-name="Domyślnaczcionkaakapitu" style:family="text">
      <style:text-properties style:font-name="Arial" style:font-name-complex="Arial"/>
    </style:style>
    <style:style style:name="T477" style:parent-style-name="Domyślnaczcionkaakapitu" style:family="text">
      <style:text-properties style:font-name="Arial" style:font-name-asian="Arial" style:font-name-complex="Arial"/>
    </style:style>
    <style:style style:name="P478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9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80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81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82" style:parent-style-name="Standarduser" style:family="paragraph">
      <style:paragraph-properties fo:text-align="justify" fo:line-height="150%"/>
    </style:style>
    <style:style style:name="T4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08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09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16">Oświadczenie</text:span><text:span text:style-name="T17"><text:s/></text:span><text:span text:style-name="T18">wykonawcy</text:span></text:p>
      <text:p text:style-name="P19"/>
      <text:p text:style-name="P20"><text:span text:style-name="T21">DOTYCZĄCE</text:span><text:span text:style-name="T22"><text:s/></text:span><text:span text:style-name="T23">PODSTAW</text:span><text:span text:style-name="T24"><text:s/></text:span><text:span text:style-name="T25">WYKLUCZENIA</text:span><text:span text:style-name="T26"><text:s/></text:span><text:span text:style-name="T27">Z</text:span><text:span text:style-name="T28"><text:s/></text:span><text:span text:style-name="T29">POSTĘPOWANIA</text:span></text:p>
      <text:p text:style-name="P30">Wykonawca:</text:p>
      <text:p text:style-name="P31"/>
      <text:p text:style-name="P32">…………………………………………………………………………………………………………………</text:p>
      <text:p text:style-name="P33"><text:span text:style-name="T34">(pełna</text:span><text:span text:style-name="T35"><text:s/></text:span><text:span text:style-name="T36">nazwa/firma,</text:span><text:span text:style-name="T37"><text:s/></text:span><text:span text:style-name="T38">adres,</text:span><text:span text:style-name="T39"><text:s/></text:span><text:span text:style-name="T40">w</text:span><text:span text:style-name="T41"><text:s/></text:span><text:span text:style-name="T42">zależności</text:span><text:span text:style-name="T43"><text:s/></text:span><text:span text:style-name="T44">od</text:span><text:span text:style-name="T45"><text:s/></text:span><text:span text:style-name="T46">podmiotu:NIP/PESEL,</text:span><text:span text:style-name="T47"><text:s/></text:span><text:span text:style-name="T48">KRS/CEiDG)</text:span></text:p>
      <text:p text:style-name="P49"/>
      <text:p text:style-name="Standarduser"><text:span text:style-name="T50">reprezentowany</text:span><text:span text:style-name="T51"><text:s/></text:span><text:span text:style-name="T52">przez:</text:span></text:p>
      <text:p text:style-name="P53"/>
      <text:p text:style-name="P54"><text:span text:style-name="T55">…………………………………………………………………………………………………………………</text:span></text:p>
      <text:p text:style-name="P56"><text:span text:style-name="T57">(imię,</text:span><text:span text:style-name="T58"><text:s/></text:span><text:span text:style-name="T59">nazwisko,</text:span><text:span text:style-name="T60"><text:s/></text:span><text:span text:style-name="T61">stanowisko/podstawa</text:span><text:span text:style-name="T62"><text:s/></text:span><text:span text:style-name="T63">do</text:span><text:span text:style-name="T64"><text:s/></text:span><text:span text:style-name="T65">reprezentacji)</text:span></text:p>
      <text:p text:style-name="P66"/>
      <text:p text:style-name="P67"><text:span text:style-name="T68">Na</text:span><text:span text:style-name="T69"><text:s/></text:span><text:span text:style-name="T70">potrzeby</text:span><text:span text:style-name="T71"><text:s/></text:span><text:span text:style-name="T72">postępowania</text:span><text:span text:style-name="T73"><text:s/></text:span><text:span text:style-name="T74">o</text:span><text:span text:style-name="T75"><text:s/></text:span><text:span text:style-name="T76">udzielenie</text:span><text:span text:style-name="T77"><text:s/></text:span><text:span text:style-name="T78">zamówienia</text:span><text:span text:style-name="T79"><text:s/></text:span><text:span text:style-name="T80">publicznego</text:span><text:span text:style-name="T81"><text:s/></text:span><text:span text:style-name="T82">pn.</text:span><text:span text:style-name="T83">:</text:span><text:span text:style-name="T84"><text:s/></text:span><text:span text:style-name="T85">Świadczenie</text:span><text:span text:style-name="T86"><text:s/></text:span><text:span text:style-name="T87">usługi</text:span><text:span text:style-name="T88"><text:s/></text:span><text:span text:style-name="T89">rehabilitacji</text:span><text:span text:style-name="T90"><text:s/></text:span><text:span text:style-name="T91">społecznej.</text:span></text:p>
      <text:p text:style-name="P92"/>
      <text:p text:style-name="P93"><text:span text:style-name="T94">prowadzonego</text:span><text:span text:style-name="T95"><text:s/></text:span><text:span text:style-name="T96">przez</text:span><text:span text:style-name="T97"><text:s/></text:span><text:span text:style-name="T98">Białostockie</text:span><text:span text:style-name="T99"><text:s/></text:span><text:span text:style-name="T100">Centrum</text:span><text:span text:style-name="T101"><text:s/></text:span><text:span text:style-name="T102">Onkologii</text:span><text:span text:style-name="T103"><text:s/></text:span><text:span text:style-name="T104">im.</text:span><text:span text:style-name="T105"><text:s/></text:span><text:span text:style-name="T106">Marii</text:span><text:span text:style-name="T107"><text:s/></text:span><text:span text:style-name="T108">Skłodowskiej-Curie</text:span><text:span text:style-name="T109"><text:s/></text:span><text:span text:style-name="T110">w</text:span><text:span text:style-name="T111"><text:s/></text:span><text:span text:style-name="T112">Białymstoku</text:span><text:span text:style-name="T113"><text:s/></text:span><text:span text:style-name="T114">oświadczam,</text:span><text:span text:style-name="T115"><text:s/></text:span><text:span text:style-name="T116">co</text:span><text:span text:style-name="T117"><text:s/></text:span><text:span text:style-name="T118">następuje:</text:span></text:p>
      <text:p text:style-name="P119"/>
      <text:p text:style-name="P120"><text:span text:style-name="T121">OŚWIADCZENIA</text:span><text:span text:style-name="T122"><text:s/></text:span><text:span text:style-name="T123">DOTYCZĄCE</text:span><text:span text:style-name="T124"><text:s/></text:span><text:span text:style-name="T125">WYKONAWCY:</text:span></text:p>
      <text:p text:style-name="P126"/>
      <text:list text:style-name="WW8Num1">
        <text:list-item text:start-value="1">
          <text:p text:style-name="P127"><text:span text:style-name="T128">Oświadczam,</text:span><text:span text:style-name="T129"><text:s/></text:span><text:span text:style-name="T130">że</text:span><text:span text:style-name="T131"><text:s/></text:span><text:span text:style-name="T132">nie</text:span><text:span text:style-name="T133"><text:s/></text:span><text:span text:style-name="T134">podlegam</text:span><text:span text:style-name="T135"><text:s/></text:span><text:span text:style-name="T136">wykluczeniu</text:span><text:span text:style-name="T137"><text:s/></text:span><text:span text:style-name="T138">z</text:span><text:span text:style-name="T139"><text:s/></text:span><text:span text:style-name="T140">postępowania</text:span><text:span text:style-name="T141"><text:s/></text:span><text:span text:style-name="T142">na</text:span><text:span text:style-name="T143"><text:s/></text:span><text:span text:style-name="T144">podstawie</text:span><text:span text:style-name="T145"><text:s/></text:span><text:span text:style-name="T146">art.</text:span><text:span text:style-name="T147"><text:s/></text:span><text:span text:style-name="T148">24</text:span><text:span text:style-name="T149"><text:s/></text:span><text:span text:style-name="T150">ust</text:span><text:span text:style-name="T151"><text:s/></text:span><text:span text:style-name="T152">1</text:span><text:span text:style-name="T153"><text:s/></text:span><text:span text:style-name="T154">pkt</text:span><text:span text:style-name="T155"><text:s/></text:span><text:span text:style-name="T156">12-22</text:span><text:span text:style-name="T157"><text:s/></text:span><text:span text:style-name="T158">ustawy</text:span><text:span text:style-name="T159"><text:s/></text:span><text:span text:style-name="T160">Prawo</text:span><text:span text:style-name="T161"><text:s/></text:span><text:span text:style-name="T162">zamówień</text:span><text:span text:style-name="T163"><text:s/></text:span><text:span text:style-name="T164">publicznych.</text:span></text:p>
        </text:list-item>
        <text:list-item>
          <text:p text:style-name="P165"><text:span text:style-name="T166">Oświadczam,</text:span><text:span text:style-name="T167"><text:s/></text:span><text:span text:style-name="T168">że</text:span><text:span text:style-name="T169"><text:s/></text:span><text:span text:style-name="T170">nie</text:span><text:span text:style-name="T171"><text:s/></text:span><text:span text:style-name="T172">podlegam</text:span><text:span text:style-name="T173"><text:s/></text:span><text:span text:style-name="T174">wykluczeniu</text:span><text:span text:style-name="T175"><text:s/></text:span><text:span text:style-name="T176">z</text:span><text:span text:style-name="T177"><text:s/></text:span><text:span text:style-name="T178">postępowania</text:span><text:span text:style-name="T179"><text:s/></text:span><text:span text:style-name="T180">na</text:span><text:span text:style-name="T181"><text:s/></text:span><text:span text:style-name="T182">podstawie</text:span><text:span text:style-name="T183"><text:s/></text:span><text:span text:style-name="T184">art.</text:span><text:span text:style-name="T185"><text:s/></text:span><text:span text:style-name="T186">24</text:span><text:span text:style-name="T187"><text:s/></text:span><text:span text:style-name="T188">ust.</text:span><text:span text:style-name="T189"><text:s/></text:span><text:span text:style-name="T190">5</text:span><text:span text:style-name="T191"><text:s/></text:span><text:span text:style-name="T192">pkt</text:span><text:span text:style-name="T193"><text:s/></text:span><text:span text:style-name="T194">1</text:span><text:span text:style-name="T195"><text:s/></text:span><text:span text:style-name="T196">ustawy</text:span><text:span text:style-name="T197"><text:s/></text:span><text:span text:style-name="T198">Prawo</text:span><text:span text:style-name="T199"><text:s/></text:span><text:span text:style-name="T200">zamówień</text:span><text:span text:style-name="T201"><text:s/></text:span><text:span text:style-name="T202">publicznych</text:span><text:span text:style-name="T203"><text:s text:c="2"/></text:span><text:span text:style-name="T204">.</text:span></text:p>
        </text:list-item>
      </text:list>
      <text:p text:style-name="P205"/>
      <text:p text:style-name="P206"><text:span text:style-name="T207">……………</text:span><text:span text:style-name="T208">.</text:span><text:span text:style-name="T209">……</text:span><text:span text:style-name="T210">.</text:span><text:span text:style-name="T211"><text:s/></text:span><text:span text:style-name="T212">(miejscowość),</text:span><text:span text:style-name="T213"><text:s/></text:span><text:span text:style-name="T214">dnia</text:span><text:span text:style-name="T215"><text:s/>…………</text:span><text:span text:style-name="T216">.</text:span><text:span text:style-name="T217">……</text:span><text:span text:style-name="T218">.</text:span><text:span text:style-name="T219"><text:s/></text:span><text:span text:style-name="T220">r.</text:span></text:p>
      <text:p text:style-name="P221"/>
      <text:p text:style-name="P222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…………………………………………</text:span></text:p>
      <text:p text:style-name="P231">(podpis)</text:p>
      <text:p text:style-name="P232"/>
      <text:p text:style-name="P233"><text:span text:style-name="T234">Oświadczam,</text:span><text:span text:style-name="T235"><text:s/></text:span><text:span text:style-name="T236">że</text:span><text:span text:style-name="T237"><text:s/></text:span><text:span text:style-name="T238">zachodzą</text:span><text:span text:style-name="T239"><text:s/></text:span><text:span text:style-name="T240">w</text:span><text:span text:style-name="T241"><text:s/></text:span><text:span text:style-name="T242">stosunku</text:span><text:span text:style-name="T243"><text:s/></text:span><text:span text:style-name="T244">do</text:span><text:span text:style-name="T245"><text:s/></text:span><text:span text:style-name="T246">mnie</text:span><text:span text:style-name="T247"><text:s/></text:span><text:span text:style-name="T248">podstawy</text:span><text:span text:style-name="T249"><text:s/></text:span><text:span text:style-name="T250">wykluczenia</text:span><text:span text:style-name="T251"><text:s/></text:span><text:span text:style-name="T252">z</text:span><text:span text:style-name="T253"><text:s/></text:span><text:span text:style-name="T254">postępowania</text:span><text:span text:style-name="T255"><text:s/></text:span><text:span text:style-name="T256">na</text:span><text:span text:style-name="T257"><text:s/></text:span><text:span text:style-name="T258">podstawie</text:span><text:span text:style-name="T259"><text:s/></text:span><text:span text:style-name="T260">art.</text:span><text:span text:style-name="T261"><text:s/>…………</text:span><text:span text:style-name="T262">.</text:span><text:span text:style-name="T263"><text:s/></text:span><text:span text:style-name="T264">ustawy</text:span><text:span text:style-name="T265"><text:s/></text:span><text:span text:style-name="T266">Pzp</text:span><text:span text:style-name="T267"><text:s/></text:span><text:span text:style-name="T268">(podać</text:span><text:span text:style-name="T269"><text:s/></text:span><text:span text:style-name="T270">mającą</text:span><text:span text:style-name="T271"><text:s/></text:span><text:span text:style-name="T272">zastosowanie</text:span><text:span text:style-name="T273"><text:s/></text:span><text:span text:style-name="T274">podstawę</text:span><text:span text:style-name="T275"><text:s/></text:span><text:span text:style-name="T276">wykluczenia</text:span><text:span text:style-name="T277"><text:s/></text:span><text:span text:style-name="T278">spośród</text:span><text:span text:style-name="T279"><text:s/></text:span><text:span text:style-name="T280">wymienionych</text:span><text:span text:style-name="T281"><text:s/></text:span><text:span text:style-name="T282">w</text:span><text:span text:style-name="T283"><text:s/></text:span><text:span text:style-name="T284">art.</text:span><text:span text:style-name="T285"><text:s/></text:span><text:span text:style-name="T286">24</text:span><text:span text:style-name="T287"><text:s/></text:span><text:span text:style-name="T288">ust.</text:span><text:span text:style-name="T289"><text:s/></text:span><text:span text:style-name="T290">1</text:span><text:span text:style-name="T291"><text:s/></text:span><text:span text:style-name="T292">pkt</text:span><text:span text:style-name="T293"><text:s/></text:span><text:span text:style-name="T294">13-14,</text:span><text:span text:style-name="T295"><text:s/></text:span><text:span text:style-name="T296">16-20</text:span><text:span text:style-name="T297"><text:s/></text:span><text:span text:style-name="T298">lub</text:span><text:span text:style-name="T299"><text:s/></text:span><text:span text:style-name="T300">art.</text:span><text:span text:style-name="T301"><text:s/></text:span><text:span text:style-name="T302">24</text:span><text:span text:style-name="T303"><text:s/></text:span><text:span text:style-name="T304">ust.</text:span><text:span text:style-name="T305"><text:s/></text:span><text:span text:style-name="T306">5</text:span><text:span text:style-name="T307"><text:s/></text:span><text:span text:style-name="T308">ustawy</text:span><text:span text:style-name="T309"><text:s/></text:span><text:span text:style-name="T310">Pzp).</text:span><text:span text:style-name="T311"><text:s/></text:span><text:span text:style-name="T312">Jednocześnie</text:span><text:span text:style-name="T313"><text:s/></text:span><text:span text:style-name="T314">oświadczam,</text:span><text:span text:style-name="T315"><text:s/></text:span><text:span text:style-name="T316">że</text:span><text:span text:style-name="T317"><text:s/></text:span><text:span text:style-name="T318">w</text:span><text:span text:style-name="T319"><text:s/></text:span><text:span text:style-name="T320">związku</text:span><text:span text:style-name="T321"><text:s/></text:span><text:span text:style-name="T322">z</text:span><text:span text:style-name="T323"><text:s/></text:span><text:span text:style-name="T324">ww.</text:span><text:span text:style-name="T325"><text:s/></text:span><text:span text:style-name="T326">okolicznością,</text:span><text:span text:style-name="T327"><text:s/></text:span><text:span text:style-name="T328">na</text:span><text:span text:style-name="T329"><text:s/></text:span><text:span text:style-name="T330">podstawie</text:span><text:span text:style-name="T331"><text:s/></text:span><text:span text:style-name="T332">art.</text:span><text:span text:style-name="T333"><text:s/></text:span><text:span text:style-name="T334">24</text:span><text:span text:style-name="T335"><text:s/></text:span><text:span text:style-name="T336">ust.</text:span><text:span text:style-name="T337"><text:s/></text:span><text:span text:style-name="T338">8</text:span><text:span text:style-name="T339"><text:s/></text:span><text:span text:style-name="T340">ustawy</text:span><text:span text:style-name="T341"><text:s/></text:span><text:span text:style-name="T342">Pzp</text:span><text:span text:style-name="T343"><text:s/></text:span><text:span text:style-name="T344">podjąłem</text:span><text:span text:style-name="T345"><text:s/></text:span><text:span text:style-name="T346">następujące</text:span><text:span text:style-name="T347"><text:s/></text:span><text:span text:style-name="T348">środki</text:span><text:span text:style-name="T349"><text:s/></text:span><text:span text:style-name="T350">naprawcze:</text:span><text:span text:style-name="T351"><text:s/>………………………………………………………………………………………………………………</text:span><text:span text:style-name="T352">..</text:span></text:p>
      <text:p text:style-name="P353"><text:span text:style-name="T354">…………………………………………………………………………………………</text:span><text:span text:style-name="T355">..</text:span><text:span text:style-name="T356">…………………</text:span><text:span text:style-name="T357">...........</text:span><text:span text:style-name="T358">………………………………………………………………………………………</text:span><text:span text:style-name="T359">………………………………………………………………………………………………………………………………………………………</text:span></text:p>
      <text:p text:style-name="P360"><text:span text:style-name="T361">……………</text:span><text:span text:style-name="T362">.</text:span><text:span text:style-name="T363">……</text:span><text:span text:style-name="T364">.</text:span><text:span text:style-name="T365"><text:s/></text:span><text:span text:style-name="T366">(miejscowość)</text:span><text:span text:style-name="T367">,</text:span><text:span text:style-name="T368"><text:s/></text:span><text:span text:style-name="T369">dnia</text:span><text:span text:style-name="T370"><text:s/>…………………</text:span><text:span text:style-name="T371">.</text:span><text:span text:style-name="T372"><text:s/></text:span><text:span text:style-name="T373">r.</text:span></text:p>
      <text:p text:style-name="P374"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…………………………………………</text:span></text:p>
      <text:p text:style-name="P383">(podpis)</text:p>
      <text:p text:style-name="P384"/>
      <text:soft-page-break/>
      <text:p text:style-name="P385">DZP-US/9/2019<text:tab/>Załącznik Nr 5 do OoZ</text:p>
      <text:p text:style-name="P386"/>
      <text:p text:style-name="P387"><text:span text:style-name="T388">OŚWIADCZENIE</text:span><text:span text:style-name="T389"><text:s/></text:span><text:span text:style-name="T390">DOTYCZĄCE</text:span><text:span text:style-name="T391"><text:s/></text:span><text:span text:style-name="T392">PODANYCH</text:span><text:span text:style-name="T393"><text:s/></text:span><text:span text:style-name="T394">INFORMACJI:</text:span></text:p>
      <text:p text:style-name="P395"/>
      <text:p text:style-name="P396"><text:span text:style-name="T397">Oświadczam,</text:span><text:span text:style-name="T398"><text:s/></text:span><text:span text:style-name="T399">że</text:span><text:span text:style-name="T400"><text:s/></text:span><text:span text:style-name="T401">wszystkie</text:span><text:span text:style-name="T402"><text:s/></text:span><text:span text:style-name="T403">informacje</text:span><text:span text:style-name="T404"><text:s/></text:span><text:span text:style-name="T405">podane</text:span><text:span text:style-name="T406"><text:s/></text:span><text:span text:style-name="T407">w</text:span><text:span text:style-name="T408"><text:s/></text:span><text:span text:style-name="T409">powyższych</text:span><text:span text:style-name="T410"><text:s/></text:span><text:span text:style-name="T411">oświadczeniach</text:span><text:span text:style-name="T412"><text:s/></text:span><text:span text:style-name="T413">są</text:span><text:span text:style-name="T414"><text:s/></text:span><text:span text:style-name="T415">aktualne</text:span><text:span text:style-name="T416"><text:s/></text:span><text:span text:style-name="T417"><text:line-break/></text:span><text:span text:style-name="T418">i</text:span><text:span text:style-name="T419"><text:s/></text:span><text:span text:style-name="T420">zgodne</text:span><text:span text:style-name="T421"><text:s/></text:span><text:span text:style-name="T422">z</text:span><text:span text:style-name="T423"><text:s/></text:span><text:span text:style-name="T424">prawdą</text:span><text:span text:style-name="T425"><text:s/></text:span><text:span text:style-name="T426">oraz</text:span><text:span text:style-name="T427"><text:s/></text:span><text:span text:style-name="T428">zostały</text:span><text:span text:style-name="T429"><text:s/></text:span><text:span text:style-name="T430">przedstawione</text:span><text:span text:style-name="T431"><text:s/></text:span><text:span text:style-name="T432">z</text:span><text:span text:style-name="T433"><text:s/></text:span><text:span text:style-name="T434">pełną</text:span><text:span text:style-name="T435"><text:s/></text:span><text:span text:style-name="T436">świadomością</text:span><text:span text:style-name="T437"><text:s/></text:span><text:span text:style-name="T438">konsekwencji</text:span><text:span text:style-name="T439"><text:s/></text:span><text:span text:style-name="T440">wprowadzenia</text:span><text:span text:style-name="T441"><text:s/></text:span><text:span text:style-name="T442">zamawiającego</text:span><text:span text:style-name="T443"><text:s/></text:span><text:span text:style-name="T444">w</text:span><text:span text:style-name="T445"><text:s/></text:span><text:span text:style-name="T446">błąd</text:span><text:span text:style-name="T447"><text:s/></text:span><text:span text:style-name="T448">przy</text:span><text:span text:style-name="T449"><text:s/></text:span><text:span text:style-name="T450">przedstawianiu</text:span><text:span text:style-name="T451"><text:s/></text:span><text:span text:style-name="T452">informacji.</text:span></text:p>
      <text:p text:style-name="P453"/>
      <text:p text:style-name="P454"/>
      <text:p text:style-name="P455"><text:span text:style-name="T456">……………</text:span><text:span text:style-name="T457">.</text:span><text:span text:style-name="T458">……</text:span><text:span text:style-name="T459">.</text:span><text:span text:style-name="T460"><text:s/></text:span><text:span text:style-name="T461">(miejscowość),</text:span><text:span text:style-name="T462"><text:s/></text:span><text:span text:style-name="T463">dnia</text:span><text:span text:style-name="T464"><text:s/>…………………</text:span><text:span text:style-name="T465">.</text:span><text:span text:style-name="T466"><text:s/></text:span><text:span text:style-name="T467">r.</text:span></text:p>
      <text:p text:style-name="P468"/>
      <text:p text:style-name="P469"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…………………………………………</text:span></text:p>
      <text:p text:style-name="P478">(podpis)</text:p>
      <text:p text:style-name="P479"/>
      <text:p text:style-name="P480"/>
      <text:p text:style-name="P481"/>
      <text:p text:style-name="P482"><text:span text:style-name="T483">UWAGA:</text:span><text:span text:style-name="T484"><text:s/></text:span><text:span text:style-name="T485">W</text:span><text:span text:style-name="T486"><text:s/></text:span><text:span text:style-name="T487">przypadku,</text:span><text:span text:style-name="T488"><text:s/></text:span><text:span text:style-name="T489">gdy</text:span><text:span text:style-name="T490"><text:s/></text:span><text:span text:style-name="T491">jakakolwiek</text:span><text:span text:style-name="T492"><text:s/></text:span><text:span text:style-name="T493">część</text:span><text:span text:style-name="T494"><text:s/></text:span><text:span text:style-name="T495">nie</text:span><text:span text:style-name="T496"><text:s/></text:span><text:span text:style-name="T497">dotyczy</text:span><text:span text:style-name="T498"><text:s/></text:span><text:span text:style-name="T499">wykonawcy</text:span><text:span text:style-name="T500"><text:s/>–<text:s/></text:span><text:span text:style-name="T501">wpisuje</text:span><text:span text:style-name="T502"><text:s/></text:span><text:span text:style-name="T503">on</text:span><text:span text:style-name="T504"><text:s/>„</text:span><text:span text:style-name="T505">Nie</text:span><text:span text:style-name="T506"><text:s/></text:span><text:span text:style-name="T507">dotyczy</text:span></text:p>
      <text:p text:style-name="P508"/>
      <text:p text:style-name="P509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Tekstpodstawowy3" style:display-name="Tekst podstawowy 3" style:family="paragraph" style:parent-style-name="Standarduser">
      <style:paragraph-properties fo:text-align="justify"/>
      <style:text-properties style:font-name="Arial" style:font-name-complex="Arial" fo:color="#008080" fo:font-size="12pt" style:font-size-asian="12pt" style:font-size-complex="12pt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user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Lucida Sans Unicode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Tekstpodstawowy3Znak" style:display-name="Tekst podstawowy 3 Znak" style:family="text">
      <style:text-properties style:font-name="Arial" style:font-name-asian="Times New Roman" style:font-name-complex="Times New Roman" fo:color="#00808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Numerstrony" style:display-name="Numer strony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88in"/>
      </style:footer-style>
    </style:page-layout>
    <style:style style:name="P2" style:parent-style-name="Textbodyuser" style:family="paragraph">
      <style:paragraph-properties>
        <style:tab-stops>
          <style:tab-stop style:type="left" style:position="4.9222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Numerstrony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8" style:parent-style-name="Textbodyuser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Textbodyuser" style:family="paragraph">
      <style:paragraph-properties>
        <style:tab-stops>
          <style:tab-stop style:type="left" style:position="4.725in"/>
        </style:tab-stops>
      </style:paragraph-properties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Numerstrony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/</text:span><text:span text:style-name="T6"><text:page-count style:num-format="1">2</text:page-count></text:span></text:p>
        <text:p text:style-name="Stopka"/>
      </style:footer>
    </style:master-page>
    <style:master-page style:next-style-name="MP0" style:name="MPF0" style:page-layout-name="PL0">
      <style:header>
        <text:p text:style-name="P7"><draw:frame draw:style-name="a0" draw:name="Obraz 2" text:anchor-type="as-char" svg:x="0in" svg:y="0in" svg:width="6.3in" svg:height="0.56181in" style:rel-width="scale" style:rel-height="scale"><draw:image xlink:href="media/image1.png" xlink:type="simple" xlink:show="embed" xlink:actuate="onLoad"/><svg:title/><svg:desc/></draw:frame></text:p>
        <text:p text:style-name="P8"/>
        <text:p text:style-name="P9"><text:span text:style-name="T10">DZP-US/9/2019</text:span><text:span text:style-name="T11"><text:tab/>Załącznik Nr 5 do OoZ</text:span></text:p>
      </style:header>
      <style:footer>
        <text:p text:style-name="P12"><text:span text:style-name="T13"><text:page-number text:fixed="false">1</text:page-number></text:span><text:span text:style-name="T14">/</text:span><text:span text:style-name="T1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z</meta:initial-creator>
    <dc:creator>Adam Piszczatowski</dc:creator>
    <meta:creation-date>2019-05-06T12:04:00Z</meta:creation-date>
    <dc:date>2019-05-06T12:14:00Z</dc:date>
    <meta:print-date>2017-09-22T12:55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294" meta:character-count="2054" meta:row-count="14" meta:non-whitespace-character-count="1764"/>
  </office:meta>
</office:document-meta>
</file>