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P22" style:parent-style-name="Standarduseruser" style:family="paragraph">
      <style:paragraph-properties fo:text-align="justify">
        <style:tab-stops>
          <style:tab-stop style:type="left" style:position="5.7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3" style:parent-style-name="Standarduser" style:family="paragraph">
      <style:paragraph-properties fo:text-align="center" fo:margin-bottom="0.0833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7" style:parent-style-name="Standarduser" style:family="paragraph">
      <style:paragraph-properties fo:text-align="center" fo:margin-top="0.0833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41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42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43" style:parent-style-name="Standarduser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44" style:parent-style-name="Standarduser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62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3" style:parent-style-name="Standarduser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7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8" style:parent-style-name="Standarduser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70" style:parent-style-name="Standarduser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80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81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82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83" style:parent-style-name="Standarduser" style:family="paragraph">
      <style:paragraph-properties style:text-autospace="none" fo:text-align="justify" fo:background-color="#FFFFFF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user" style:family="paragraph">
      <style:paragraph-properties style:text-autospace="none" fo:text-align="justify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08" style:parent-style-name="Standarduser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1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11" style:parent-style-name="Domyślnaczcionkaakapitu" style:family="text">
      <style:text-properties style:font-name="Arial" style:font-name-complex="Arial" fo:language="pl" fo:country="PL"/>
    </style:style>
    <style:style style:name="T112" style:parent-style-name="Domyślnaczcionkaakapitu" style:family="text">
      <style:text-properties style:font-name="Arial" style:font-name-asian="Arial" style:font-name-complex="Arial" fo:font-style="italic" style:font-style-asian="italic" fo:language="pl" fo:country="PL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35" style:parent-style-name="Standarduser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 fo:language="pl" fo:country="PL"/>
    </style:style>
    <style:style style:name="P136" style:parent-style-name="Standarduser" style:family="paragraph">
      <style:paragraph-properties fo:text-align="justify" fo:line-height="150%" fo:background-color="#BFBFBF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42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43" style:parent-style-name="Standarduser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65" style:parent-style-name="Standarduser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0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181" style:parent-style-name="Standarduser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P190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1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192" style:parent-style-name="Standarduser" style:family="paragraph">
      <style:paragraph-properties fo:text-align="justify" fo:line-height="150%" fo:background-color="#BFBFBF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00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01" style:parent-style-name="Standarduser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57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258" style:parent-style-name="Standarduser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4" style:parent-style-name="Standarduser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Standarduseruser" style:family="paragraph">
      <style:paragraph-properties fo:text-align="justify"/>
      <style:text-properties style:font-name-asian="Times New Roman" style:font-name-complex="Times New Roman" fo:font-style="italic" style:font-style-asian="italic" fo:font-size="11pt" style:font-size-asian="11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2"><text:tab/></text:p>
      <text:p text:style-name="P23"><text:span text:style-name="T24">Oświadczenie</text:span><text:span text:style-name="T25"><text:s/></text:span><text:span text:style-name="T26">wykonawcy</text:span></text:p>
      <text:p text:style-name="P27"><text:span text:style-name="T28">DOTYCZĄCE</text:span><text:span text:style-name="T29"><text:s/></text:span><text:span text:style-name="T30">SPEŁNIANIA</text:span><text:span text:style-name="T31"><text:s/></text:span><text:span text:style-name="T32">WARUNKÓW</text:span><text:span text:style-name="T33"><text:s/></text:span><text:span text:style-name="T34">UDZIAŁU</text:span><text:span text:style-name="T35"><text:s/></text:span><text:span text:style-name="T36">W</text:span><text:span text:style-name="T37"><text:s/></text:span><text:span text:style-name="T38">POSTĘPOWANIU</text:span><text:span text:style-name="T39"><text:s/></text:span><text:span text:style-name="T40"><text:line-break/></text:span></text:p>
      <text:p text:style-name="P41">Wykonawca:</text:p>
      <text:p text:style-name="P42"/>
      <text:p text:style-name="P43">…………………………………………………………………………………………………………………</text:p>
      <text:p text:style-name="P44"><text:span text:style-name="T45">(pełna</text:span><text:span text:style-name="T46"><text:s/></text:span><text:span text:style-name="T47">nazwa/firma,</text:span><text:span text:style-name="T48"><text:s/></text:span><text:span text:style-name="T49">adres,</text:span><text:span text:style-name="T50"><text:s/></text:span><text:span text:style-name="T51">w</text:span><text:span text:style-name="T52"><text:s/></text:span><text:span text:style-name="T53">zależności</text:span><text:span text:style-name="T54"><text:s/></text:span><text:span text:style-name="T55">od</text:span><text:span text:style-name="T56"><text:s/></text:span><text:span text:style-name="T57">podmiotu:</text:span><text:span text:style-name="T58"><text:s/></text:span><text:span text:style-name="T59">NIP/PESEL,</text:span><text:span text:style-name="T60"><text:s/></text:span><text:span text:style-name="T61">KRS/CEiDG)</text:span></text:p>
      <text:p text:style-name="P62"/>
      <text:p text:style-name="P63"><text:span text:style-name="T64">reprezentowany</text:span><text:span text:style-name="T65"><text:s/></text:span><text:span text:style-name="T66">przez:</text:span></text:p>
      <text:p text:style-name="P67"/>
      <text:p text:style-name="P68"><text:span text:style-name="T69">…………………………………………………………………………………………………………………</text:span></text:p>
      <text:p text:style-name="P70"><text:span text:style-name="T71">(imię,</text:span><text:span text:style-name="T72"><text:s/></text:span><text:span text:style-name="T73">nazwisko,</text:span><text:span text:style-name="T74"><text:s/></text:span><text:span text:style-name="T75">stanowisko/podstawa</text:span><text:span text:style-name="T76"><text:s/></text:span><text:span text:style-name="T77">do</text:span><text:span text:style-name="T78"><text:s/></text:span><text:span text:style-name="T79">reprezentacji)</text:span></text:p>
      <text:p text:style-name="P80"/>
      <text:p text:style-name="P81"/>
      <text:p text:style-name="P82"/>
      <text:p text:style-name="P83"><text:span text:style-name="T84">Na</text:span><text:span text:style-name="T85"><text:s/></text:span><text:span text:style-name="T86">potrzeby</text:span><text:span text:style-name="T87"><text:s/></text:span><text:span text:style-name="T88">postępowania</text:span><text:span text:style-name="T89"><text:s/></text:span><text:span text:style-name="T90">o</text:span><text:span text:style-name="T91"><text:s/></text:span><text:span text:style-name="T92">udzielenie</text:span><text:span text:style-name="T93"><text:s/></text:span><text:span text:style-name="T94">zamówienia</text:span><text:span text:style-name="T95"><text:s/></text:span><text:span text:style-name="T96">publicznego</text:span><text:span text:style-name="T97"><text:s/></text:span><text:span text:style-name="T98">pn.</text:span><text:span text:style-name="T99"><text:s/></text:span><text:span text:style-name="T100">Świadczenie</text:span><text:span text:style-name="T101"><text:s/></text:span><text:span text:style-name="T102">usług</text:span><text:span text:style-name="T103"><text:s/></text:span><text:span text:style-name="T104">rehabilitacji</text:span><text:span text:style-name="T105"><text:s/></text:span><text:span text:style-name="T106">społecznej.</text:span></text:p>
      <text:p text:style-name="P107"/>
      <text:list text:style-name="WW8Num4">
        <text:list-item text:start-value="1">
          <text:p text:style-name="P108"><text:span text:style-name="T109">prowadzonego</text:span><text:span text:style-name="T110"><text:s/></text:span><text:span text:style-name="T111">przez</text:span><text:span text:style-name="T112"><text:s/></text:span><text:span text:style-name="T113">Białostockie</text:span><text:span text:style-name="T114"><text:s/></text:span><text:span text:style-name="T115">Centrum</text:span><text:span text:style-name="T116"><text:s/></text:span><text:span text:style-name="T117">Onkologii</text:span><text:span text:style-name="T118"><text:s/></text:span><text:span text:style-name="T119">im.</text:span><text:span text:style-name="T120"><text:s/></text:span><text:span text:style-name="T121">Marii</text:span><text:span text:style-name="T122"><text:s/></text:span><text:span text:style-name="T123">Skłodowskiej-Curie</text:span><text:span text:style-name="T124"><text:s/></text:span><text:span text:style-name="T125">w</text:span><text:span text:style-name="T126"><text:s/></text:span><text:span text:style-name="T127">Białymstoku</text:span><text:span text:style-name="T128">,</text:span><text:span text:style-name="T129"><text:s/></text:span><text:span text:style-name="T130">oświadczam,</text:span><text:span text:style-name="T131"><text:s/></text:span><text:span text:style-name="T132">co</text:span><text:span text:style-name="T133"><text:s/></text:span><text:span text:style-name="T134">następuje:</text:span></text:p>
        </text:list-item>
      </text:list>
      <text:p text:style-name="P135"/>
      <text:p text:style-name="P136"><text:span text:style-name="T137">INFORMACJA</text:span><text:span text:style-name="T138"><text:s/></text:span><text:span text:style-name="T139">DOTYCZĄCA</text:span><text:span text:style-name="T140"><text:s/></text:span><text:span text:style-name="T141">WYKONAWCY:</text:span></text:p>
      <text:p text:style-name="P142"/>
      <text:p text:style-name="P143"><text:span text:style-name="T144">Oświadczam,</text:span><text:span text:style-name="T145"><text:s/></text:span><text:span text:style-name="T146">że</text:span><text:span text:style-name="T147"><text:s/></text:span><text:span text:style-name="T148">spełniam</text:span><text:span text:style-name="T149"><text:s/></text:span><text:span text:style-name="T150">warunki</text:span><text:span text:style-name="T151"><text:s/></text:span><text:span text:style-name="T152">udziału</text:span><text:span text:style-name="T153"><text:s/></text:span><text:span text:style-name="T154">w</text:span><text:span text:style-name="T155"><text:s/></text:span><text:span text:style-name="T156">postępowaniu</text:span><text:span text:style-name="T157"><text:s/></text:span><text:span text:style-name="T158">określone</text:span><text:span text:style-name="T159"><text:s/></text:span><text:span text:style-name="T160">przez</text:span><text:span text:style-name="T161"><text:s/></text:span><text:span text:style-name="T162">zamawiającego</text:span><text:span text:style-name="T163"><text:s/></text:span><text:span text:style-name="T164">w Ooz.</text:span></text:p>
      <text:p text:style-name="P165"><text:span text:style-name="T166">……………</text:span><text:span text:style-name="T167">.</text:span><text:span text:style-name="T168">……</text:span><text:span text:style-name="T169">.</text:span><text:span text:style-name="T170"><text:s/></text:span><text:span text:style-name="T171">(miejscowość),</text:span><text:span text:style-name="T172"><text:s/></text:span><text:span text:style-name="T173">dnia</text:span><text:span text:style-name="T174"><text:s/>…………</text:span><text:span text:style-name="T175">.</text:span><text:span text:style-name="T176">……</text:span><text:span text:style-name="T177">.</text:span><text:span text:style-name="T178"><text:s/></text:span><text:span text:style-name="T179">r.</text:span></text:p>
      <text:p text:style-name="P180"/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…………………………………………</text:span></text:p>
      <text:p text:style-name="P190">(podpis)</text:p>
      <text:p text:style-name="P191"/>
      <text:p text:style-name="P192"><text:span text:style-name="T193">OŚWIADCZENIE</text:span><text:span text:style-name="T194"><text:s/></text:span><text:span text:style-name="T195">DOTYCZĄCE</text:span><text:span text:style-name="T196"><text:s/></text:span><text:span text:style-name="T197">PODANYCH</text:span><text:span text:style-name="T198"><text:s/></text:span><text:span text:style-name="T199">INFORMACJI:</text:span></text:p>
      <text:p text:style-name="P200"/>
      <text:p text:style-name="P201"><text:span text:style-name="T202">Oświadczam,</text:span><text:span text:style-name="T203"><text:s/></text:span><text:span text:style-name="T204">że</text:span><text:span text:style-name="T205"><text:s/></text:span><text:span text:style-name="T206">wszystkie</text:span><text:span text:style-name="T207"><text:s/></text:span><text:span text:style-name="T208">informacje</text:span><text:span text:style-name="T209"><text:s/></text:span><text:span text:style-name="T210">podane</text:span><text:span text:style-name="T211"><text:s/></text:span><text:span text:style-name="T212">w</text:span><text:span text:style-name="T213"><text:s/></text:span><text:span text:style-name="T214">powyższych</text:span><text:span text:style-name="T215"><text:s/></text:span><text:span text:style-name="T216">oświadczeniach</text:span><text:span text:style-name="T217"><text:s/></text:span><text:span text:style-name="T218">są</text:span><text:span text:style-name="T219"><text:s/></text:span><text:span text:style-name="T220">aktualne</text:span><text:span text:style-name="T221"><text:line-break/></text:span><text:span text:style-name="T222">i</text:span><text:span text:style-name="T223"><text:s/></text:span><text:span text:style-name="T224">zgodne</text:span><text:span text:style-name="T225"><text:s/></text:span><text:span text:style-name="T226">z</text:span><text:span text:style-name="T227"><text:s/></text:span><text:span text:style-name="T228">prawdą</text:span><text:span text:style-name="T229"><text:s/></text:span><text:span text:style-name="T230">oraz</text:span><text:span text:style-name="T231"><text:s/></text:span><text:span text:style-name="T232">zostały</text:span><text:span text:style-name="T233"><text:s/></text:span><text:span text:style-name="T234">przedstawione</text:span><text:span text:style-name="T235"><text:s/></text:span><text:span text:style-name="T236">z</text:span><text:span text:style-name="T237"><text:s/></text:span><text:span text:style-name="T238">pełną</text:span><text:span text:style-name="T239"><text:s/></text:span><text:span text:style-name="T240">świadomością</text:span><text:span text:style-name="T241"><text:s/></text:span><text:span text:style-name="T242">konsekwencji</text:span><text:span text:style-name="T243"><text:s/></text:span><text:span text:style-name="T244">wprowadzenia</text:span><text:span text:style-name="T245"><text:s/></text:span><text:span text:style-name="T246">zamawiającego</text:span><text:span text:style-name="T247"><text:s/></text:span><text:span text:style-name="T248">w</text:span><text:span text:style-name="T249"><text:s/></text:span><text:span text:style-name="T250">błąd</text:span><text:span text:style-name="T251"><text:s/></text:span><text:span text:style-name="T252">przy</text:span><text:span text:style-name="T253"><text:s/></text:span><text:span text:style-name="T254">przedstawianiu</text:span><text:span text:style-name="T255"><text:s/></text:span><text:span text:style-name="T256">informacji.</text:span></text:p>
      <text:p text:style-name="P257"/>
      <text:p text:style-name="P258"><text:span text:style-name="T259">……………</text:span><text:span text:style-name="T260">.</text:span><text:span text:style-name="T261">……</text:span><text:span text:style-name="T262">.</text:span><text:span text:style-name="T263"><text:s/></text:span><text:span text:style-name="T264">(miejscowość),</text:span><text:span text:style-name="T265"><text:s/></text:span><text:span text:style-name="T266">dnia</text:span><text:span text:style-name="T267"><text:s/>…………</text:span><text:span text:style-name="T268">.</text:span><text:span text:style-name="T269">……</text:span><text:span text:style-name="T270">.</text:span><text:span text:style-name="T271"><text:s/></text:span><text:span text:style-name="T272">r.</text:span></text:p>
      <text:p text:style-name="P273"/>
      <text:p text:style-name="P274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…………………………………………</text:span></text:p>
      <text:p text:style-name="P283">(podpis)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user" style:next-style-name="Standarduseruser" style:default-outline-level="3">
      <style:paragraph-properties fo:keep-with-next="always" fo:text-align="end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Standarduser" style:display-name="Standard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Stopka" style:display-name="Stopka" style:family="paragraph" style:parent-style-name="Standarduseruser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useruser">
      <style:paragraph-properties fo:margin-left="0.6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user">
      <style:paragraph-properties style:text-autospace="none" style:vertical-align="auto" fo:margin-left="0.5in">
        <style:tab-stops/>
      </style:paragraph-properties>
      <style:text-properties style:font-name="Calibri" style:font-name-asian="Calibri" style:font-name-complex="Calibri" fo:language="pl" fo:country="PL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Lucida Sans Unicode" style:font-name-complex="Times New Roman" fo:color="#000000" style:language-complex="ar" style:country-complex="SA" fo:hyphenate="false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style:style style:name="BulletSymbolsuseruser" style:display-name="Bullet Symbols (user) (user)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useruser" style:display-name="Numbering Symbols (user) (user)" style:family="text"/>
    <style:style style:name="NagłówekZnak" style:display-name="Nagłówek Znak" style:family="text">
      <style:text-properties style:font-name="Arial" style:font-name-complex="Arial" fo:color="#000000" style:letter-kerning="true" fo:font-size="14pt" style:font-size-asian="14pt" style:font-size-complex="14pt" fo:language="en" fo:country="US" style:language-complex="en" style:country-complex="US"/>
    </style:style>
    <style:style style:name="Numerstrony" style:display-name="Numer strony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3" style:parent-style-name="Textbodyuser" style:family="paragraph">
      <style:paragraph-properties>
        <style:tab-stops>
          <style:tab-stop style:type="left" style:position="5.0208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Textbodyuser" style:family="paragraph">
      <style:paragraph-properties>
        <style:tab-stops>
          <style:tab-stop style:type="left" style:position="5.0208in"/>
        </style:tab-stops>
      </style:paragraph-properties>
    </style:style>
    <style:style style:name="T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Numerstrony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DZP-US/</text:span><text:span text:style-name="T6">9</text:span><text:span text:style-name="T7">A</text:span><text:span text:style-name="T8">/2019</text:span><text:span text:style-name="T9"><text:tab/>Załącznik</text:span><text:span text:style-name="T10"><text:s/></text:span><text:span text:style-name="T11">Nr</text:span><text:span text:style-name="T12"><text:s/></text:span><text:span text:style-name="T13">4</text:span><text:span text:style-name="T14"><text:s/></text:span><text:span text:style-name="T15">do</text:span><text:span text:style-name="T16"><text:s/></text:span><text:span text:style-name="T17">OoZ</text:span></text:p>
      </style:header>
      <style:footer>
        <text:p text:style-name="P18"><text:span text:style-name="T19"><text:page-number text:fixed="false">1</text:page-number></text:span><text:span text:style-name="T20">/</text:span><text:span text:style-name="T2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Adam Piszczatowski</dc:creator>
    <meta:creation-date>2019-07-08T08:27:00Z</meta:creation-date>
    <dc:date>2019-07-08T08:27:00Z</dc:date>
    <meta:print-date>2017-09-22T12:5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0" meta:character-count="1120" meta:row-count="8" meta:non-whitespace-character-count="962"/>
  </office:meta>
</office:document-meta>
</file>