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 fo:margin-bottom="0.0833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center" fo:margin-top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center" fo:margin-top="0.0833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user" style:family="paragraph">
      <style:text-properties style:font-name="Arial" style:font-name-complex="Arial" fo:font-weight="bold" style:font-weight-asian="bold"/>
    </style:style>
    <style:style style:name="P33" style:parent-style-name="Standarduser" style:family="paragraph">
      <style:text-properties style:font-name="Arial" style:font-name-complex="Arial" fo:font-weight="bold" style:font-weight-asian="bold"/>
    </style:style>
    <style:style style:name="P34" style:parent-style-name="Standarduser" style:family="paragraph">
      <style:paragraph-properties fo:margin-right="-0.0986in"/>
      <style:text-properties style:font-name="Arial" style:font-name-asian="Arial" style:font-name-complex="Arial"/>
    </style:style>
    <style:style style:name="P35" style:parent-style-name="Standarduser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Standardus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us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user" style:family="paragraph">
      <style:paragraph-properties>
        <style:tab-stops>
          <style:tab-stop style:type="left" style:position="7.1861in"/>
        </style:tab-stops>
      </style:paragraph-properties>
    </style:style>
    <style:style style:name="T57" style:parent-style-name="Domyślnaczcionkaakapitu" style:family="text">
      <style:text-properties style:font-name="Arial" style:font-name-asian="Arial" style:font-name-complex="Arial"/>
    </style:style>
    <style:style style:name="P58" style:parent-style-name="Standarduser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user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9" style:parent-style-name="Standarduser" style:family="paragraph">
      <style:paragraph-properties fo:widows="0" fo:orphans="0" style:text-autospace="none" fo:text-align="justify" fo:background-color="#FFFFFF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122" style:parent-style-name="Standarduser" style:family="paragraph">
      <style:paragraph-properties fo:line-height="150%" fo:background-color="#BFBFBF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8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29" style:parent-style-name="Akapitzlistą" style:list-style-name="WW8Num1" style:family="paragraph">
      <style:paragraph-properties fo:line-height="150%" fo:margin-left="0in" fo:text-indent="-0.5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7" style:parent-style-name="Akapitzlistą" style:list-style-name="WW8Num1" style:family="paragraph">
      <style:paragraph-properties fo:line-height="150%" fo:margin-left="0in" fo:text-indent="-0.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asian="Arial" style:font-name-complex="Arial"/>
    </style:style>
    <style:style style:name="T2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7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08" style:parent-style-name="Standarduser" style:family="paragraph">
      <style:paragraph-properties fo:text-align="justify" fo:line-height="150%"/>
    </style:style>
    <style:style style:name="T209" style:parent-style-name="Domyślnaczcionkaakapitu" style:family="text">
      <style:text-properties style:font-name="Arial" style:font-name-asian="Arial" style:font-name-complex="Arial"/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asian="Arial" style:font-name-complex="Arial"/>
    </style:style>
    <style:style style:name="T212" style:parent-style-name="Domyślnaczcionkaakapitu" style:family="text">
      <style:text-properties style:font-name="Arial" style:font-name-complex="Arial"/>
    </style:style>
    <style:style style:name="T213" style:parent-style-name="Domyślnaczcionkaakapitu" style:family="text">
      <style:text-properties style:font-name="Arial" style:font-name-asian="Arial" style:font-name-complex="Arial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5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asian="Arial" style:font-name-complex="Arial"/>
    </style:style>
    <style:style style:name="T218" style:parent-style-name="Domyślnaczcionkaakapitu" style:family="text">
      <style:text-properties style:font-name="Arial" style:font-name-complex="Arial"/>
    </style:style>
    <style:style style:name="T219" style:parent-style-name="Domyślnaczcionkaakapitu" style:family="text">
      <style:text-properties style:font-name="Arial" style:font-name-asian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asian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P223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24" style:parent-style-name="Standarduser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asian="Arial" style:font-name-complex="Arial"/>
    </style:style>
    <style:style style:name="P233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4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5" style:parent-style-name="Standarduser" style:family="paragraph">
      <style:paragraph-properties fo:line-height="150%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9" style:parent-style-name="Domyślnaczcionkaakapitu" style:family="text">
      <style:text-properties style:font-name="Arial" style:font-name-asian="Arial" style:font-name-complex="Arial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Arial" style:font-name-asian="Arial" style:font-name-complex="Arial"/>
    </style:style>
    <style:style style:name="T3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5" style:parent-style-name="Standarduser" style:family="paragraph">
      <style:paragraph-properties fo:text-align="justify" fo:line-height="150%"/>
    </style:style>
    <style:style style:name="T356" style:parent-style-name="Domyślnaczcionkaakapitu" style:family="text">
      <style:text-properties style:font-name="Arial" style:font-name-asian="Arial" style:font-name-complex="Arial"/>
    </style:style>
    <style:style style:name="T357" style:parent-style-name="Domyślnaczcionkaakapitu" style:family="text">
      <style:text-properties style:font-name="Arial" style:font-name-complex="Arial"/>
    </style:style>
    <style:style style:name="T358" style:parent-style-name="Domyślnaczcionkaakapitu" style:family="text">
      <style:text-properties style:font-name="Arial" style:font-name-asian="Arial" style:font-name-complex="Arial"/>
    </style:style>
    <style:style style:name="T359" style:parent-style-name="Domyślnaczcionkaakapitu" style:family="text">
      <style:text-properties style:font-name="Arial" style:font-name-complex="Arial"/>
    </style:style>
    <style:style style:name="T360" style:parent-style-name="Domyślnaczcionkaakapitu" style:family="text">
      <style:text-properties style:font-name="Arial" style:font-name-asian="Arial" style:font-name-complex="Arial"/>
    </style:style>
    <style:style style:name="T361" style:parent-style-name="Domyślnaczcionkaakapitu" style:family="text">
      <style:text-properties style:font-name="Arial" style:font-name-asian="Arial" style:font-name-complex="Arial"/>
    </style:style>
    <style:style style:name="P362" style:parent-style-name="Standarduser" style:family="paragraph">
      <style:paragraph-properties fo:text-align="justify" fo:line-height="150%"/>
    </style:style>
    <style:style style:name="T363" style:parent-style-name="Domyślnaczcionkaakapitu" style:family="text">
      <style:text-properties style:font-name="Arial" style:font-name-asian="Arial" style:font-name-complex="Arial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asian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asian="Arial" style:font-name-complex="Arial"/>
    </style:style>
    <style:style style:name="T3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9" style:parent-style-name="Domyślnaczcionkaakapitu" style:family="text">
      <style:text-properties style:font-name="Arial" style:font-name-complex="Arial" fo:font-style="italic" style:font-style-asian="italic"/>
    </style:style>
    <style:style style:name="T37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asian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asian="Arial" style:font-name-complex="Arial"/>
    </style:style>
    <style:style style:name="T375" style:parent-style-name="Domyślnaczcionkaakapitu" style:family="text">
      <style:text-properties style:font-name="Arial" style:font-name-complex="Arial"/>
    </style:style>
    <style:style style:name="P376" style:parent-style-name="Standarduser" style:family="paragraph">
      <style:paragraph-properties fo:text-align="justify" fo:line-height="150%"/>
    </style:style>
    <style:style style:name="T377" style:parent-style-name="Domyślnaczcionkaakapitu" style:family="text">
      <style:text-properties style:font-name="Arial" style:font-name-complex="Arial"/>
    </style:style>
    <style:style style:name="T378" style:parent-style-name="Domyślnaczcionkaakapitu" style:family="text">
      <style:text-properties style:font-name="Arial" style:font-name-complex="Arial"/>
    </style:style>
    <style:style style:name="T379" style:parent-style-name="Domyślnaczcionkaakapitu" style:family="text">
      <style:text-properties style:font-name="Arial" style:font-name-complex="Arial"/>
    </style:style>
    <style:style style:name="T380" style:parent-style-name="Domyślnaczcionkaakapitu" style:family="text">
      <style:text-properties style:font-name="Arial" style:font-name-complex="Arial"/>
    </style:style>
    <style:style style:name="T381" style:parent-style-name="Domyślnaczcionkaakapitu" style:family="text">
      <style:text-properties style:font-name="Arial" style:font-name-complex="Arial"/>
    </style:style>
    <style:style style:name="T382" style:parent-style-name="Domyślnaczcionkaakapitu" style:family="text">
      <style:text-properties style:font-name="Arial" style:font-name-complex="Arial"/>
    </style:style>
    <style:style style:name="T383" style:parent-style-name="Domyślnaczcionkaakapitu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asian="Arial" style:font-name-complex="Arial"/>
    </style:style>
    <style:style style:name="P385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86" style:parent-style-name="Standarduser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7" style:parent-style-name="Textbodyuser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8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9" style:parent-style-name="Standarduser" style:family="paragraph">
      <style:paragraph-properties fo:text-align="justify" fo:line-height="150%" fo:background-color="#BFBFBF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3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97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8" style:parent-style-name="Standarduser" style:family="paragraph">
      <style:paragraph-properties fo:text-align="justify" fo:line-height="150%"/>
    </style:style>
    <style:style style:name="T3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5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56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57" style:parent-style-name="Standarduser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Arial" style:font-name-asian="Arial" style:font-name-complex="Arial"/>
    </style:style>
    <style:style style:name="T459" style:parent-style-name="Domyślnaczcionkaakapitu" style:family="text">
      <style:text-properties style:font-name="Arial" style:font-name-complex="Arial"/>
    </style:style>
    <style:style style:name="T460" style:parent-style-name="Domyślnaczcionkaakapitu" style:family="text">
      <style:text-properties style:font-name="Arial" style:font-name-asian="Arial" style:font-name-complex="Arial"/>
    </style:style>
    <style:style style:name="T461" style:parent-style-name="Domyślnaczcionkaakapitu" style:family="text">
      <style:text-properties style:font-name="Arial" style:font-name-complex="Arial"/>
    </style:style>
    <style:style style:name="T462" style:parent-style-name="Domyślnaczcionkaakapitu" style:family="text">
      <style:text-properties style:font-name="Arial" style:font-name-asian="Arial" style:font-name-complex="Arial"/>
    </style:style>
    <style:style style:name="T4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6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0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71" style:parent-style-name="Standarduser" style:family="paragraph">
      <style:paragraph-properties fo:text-align="justify" fo:line-height="150%"/>
    </style:style>
    <style:style style:name="T472" style:parent-style-name="Domyślnaczcionkaakapitu" style:family="text">
      <style:text-properties style:font-name="Arial" style:font-name-complex="Arial"/>
    </style:style>
    <style:style style:name="T473" style:parent-style-name="Domyślnaczcionkaakapitu" style:family="text">
      <style:text-properties style:font-name="Arial" style:font-name-complex="Arial"/>
    </style:style>
    <style:style style:name="T474" style:parent-style-name="Domyślnaczcionkaakapitu" style:family="text">
      <style:text-properties style:font-name="Arial" style:font-name-complex="Arial"/>
    </style:style>
    <style:style style:name="T475" style:parent-style-name="Domyślnaczcionkaakapitu" style:family="text">
      <style:text-properties style:font-name="Arial" style:font-name-complex="Arial"/>
    </style:style>
    <style:style style:name="T476" style:parent-style-name="Domyślnaczcionkaakapitu" style:family="text">
      <style:text-properties style:font-name="Arial" style:font-name-complex="Arial"/>
    </style:style>
    <style:style style:name="T477" style:parent-style-name="Domyślnaczcionkaakapitu" style:family="text">
      <style:text-properties style:font-name="Arial" style:font-name-complex="Arial"/>
    </style:style>
    <style:style style:name="T478" style:parent-style-name="Domyślnaczcionkaakapitu" style:family="text">
      <style:text-properties style:font-name="Arial" style:font-name-complex="Arial"/>
    </style:style>
    <style:style style:name="T479" style:parent-style-name="Domyślnaczcionkaakapitu" style:family="text">
      <style:text-properties style:font-name="Arial" style:font-name-asian="Arial" style:font-name-complex="Arial"/>
    </style:style>
    <style:style style:name="P480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1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2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3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4" style:parent-style-name="Standarduser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10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11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8">Oświadczenie</text:span><text:span text:style-name="T19"><text:s/></text:span><text:span text:style-name="T20">wykonawcy</text:span></text:p>
      <text:p text:style-name="P21"/>
      <text:p text:style-name="P22"><text:span text:style-name="T23">DOTYCZĄCE</text:span><text:span text:style-name="T24"><text:s/></text:span><text:span text:style-name="T25">PODSTAW</text:span><text:span text:style-name="T26"><text:s/></text:span><text:span text:style-name="T27">WYKLUCZENIA</text:span><text:span text:style-name="T28"><text:s/></text:span><text:span text:style-name="T29">Z</text:span><text:span text:style-name="T30"><text:s/></text:span><text:span text:style-name="T31">POSTĘPOWANIA</text:span></text:p>
      <text:p text:style-name="P32">Wykonawca:</text:p>
      <text:p text:style-name="P33"/>
      <text:p text:style-name="P34">…………………………………………………………………………………………………………………</text:p>
      <text:p text:style-name="P35"><text:span text:style-name="T36">(pełna</text:span><text:span text:style-name="T37"><text:s/></text:span><text:span text:style-name="T38">nazwa/firma,</text:span><text:span text:style-name="T39"><text:s/></text:span><text:span text:style-name="T40">adres,</text:span><text:span text:style-name="T41"><text:s/></text:span><text:span text:style-name="T42">w</text:span><text:span text:style-name="T43"><text:s/></text:span><text:span text:style-name="T44">zależności</text:span><text:span text:style-name="T45"><text:s/></text:span><text:span text:style-name="T46">od</text:span><text:span text:style-name="T47"><text:s/></text:span><text:span text:style-name="T48">podmiotu:NIP/PESEL,</text:span><text:span text:style-name="T49"><text:s/></text:span><text:span text:style-name="T50">KRS/CEiDG)</text:span></text:p>
      <text:p text:style-name="P51"/>
      <text:p text:style-name="Standarduser"><text:span text:style-name="T52">reprezentowany</text:span><text:span text:style-name="T53"><text:s/></text:span><text:span text:style-name="T54">przez:</text:span></text:p>
      <text:p text:style-name="P55"/>
      <text:p text:style-name="P56"><text:span text:style-name="T57">…………………………………………………………………………………………………………………</text:span></text:p>
      <text:p text:style-name="P58"><text:span text:style-name="T59">(imię,</text:span><text:span text:style-name="T60"><text:s/></text:span><text:span text:style-name="T61">nazwisko,</text:span><text:span text:style-name="T62"><text:s/></text:span><text:span text:style-name="T63">stanowisko/podstawa</text:span><text:span text:style-name="T64"><text:s/></text:span><text:span text:style-name="T65">do</text:span><text:span text:style-name="T66"><text:s/></text:span><text:span text:style-name="T67">reprezentacji)</text:span></text:p>
      <text:p text:style-name="P68"/>
      <text:p text:style-name="P69"><text:span text:style-name="T70">Na</text:span><text:span text:style-name="T71"><text:s/></text:span><text:span text:style-name="T72">potrzeby</text:span><text:span text:style-name="T73"><text:s/></text:span><text:span text:style-name="T74">postępowania</text:span><text:span text:style-name="T75"><text:s/></text:span><text:span text:style-name="T76">o</text:span><text:span text:style-name="T77"><text:s/></text:span><text:span text:style-name="T78">udzielenie</text:span><text:span text:style-name="T79"><text:s/></text:span><text:span text:style-name="T80">zamówienia</text:span><text:span text:style-name="T81"><text:s/></text:span><text:span text:style-name="T82">publicznego</text:span><text:span text:style-name="T83"><text:s/></text:span><text:span text:style-name="T84">pn.</text:span><text:span text:style-name="T85">:</text:span><text:span text:style-name="T86"><text:s/></text:span><text:span text:style-name="T87">Świadczenie</text:span><text:span text:style-name="T88"><text:s/></text:span><text:span text:style-name="T89">usługi</text:span><text:span text:style-name="T90"><text:s/></text:span><text:span text:style-name="T91">rehabilitacji</text:span><text:span text:style-name="T92"><text:s/></text:span><text:span text:style-name="T93">społecznej.</text:span></text:p>
      <text:p text:style-name="P94"/>
      <text:p text:style-name="P95"><text:span text:style-name="T96">prowadzonego</text:span><text:span text:style-name="T97"><text:s/></text:span><text:span text:style-name="T98">przez</text:span><text:span text:style-name="T99"><text:s/></text:span><text:span text:style-name="T100">Białostockie</text:span><text:span text:style-name="T101"><text:s/></text:span><text:span text:style-name="T102">Centrum</text:span><text:span text:style-name="T103"><text:s/></text:span><text:span text:style-name="T104">Onkologii</text:span><text:span text:style-name="T105"><text:s/></text:span><text:span text:style-name="T106">im.</text:span><text:span text:style-name="T107"><text:s/></text:span><text:span text:style-name="T108">Marii</text:span><text:span text:style-name="T109"><text:s/></text:span><text:span text:style-name="T110">Skłodowskiej-Curie</text:span><text:span text:style-name="T111"><text:s/></text:span><text:span text:style-name="T112">w</text:span><text:span text:style-name="T113"><text:s/></text:span><text:span text:style-name="T114">Białymstoku</text:span><text:span text:style-name="T115"><text:s/></text:span><text:span text:style-name="T116">oświadczam,</text:span><text:span text:style-name="T117"><text:s/></text:span><text:span text:style-name="T118">co</text:span><text:span text:style-name="T119"><text:s/></text:span><text:span text:style-name="T120">następuje:</text:span></text:p>
      <text:p text:style-name="P121"/>
      <text:p text:style-name="P122"><text:span text:style-name="T123">OŚWIADCZENIA</text:span><text:span text:style-name="T124"><text:s/></text:span><text:span text:style-name="T125">DOTYCZĄCE</text:span><text:span text:style-name="T126"><text:s/></text:span><text:span text:style-name="T127">WYKONAWCY:</text:span></text:p>
      <text:p text:style-name="P128"/>
      <text:list text:style-name="WW8Num1">
        <text:list-item text:start-value="1">
          <text:p text:style-name="P129"><text:span text:style-name="T130">Oświadczam,</text:span><text:span text:style-name="T131"><text:s/></text:span><text:span text:style-name="T132">że</text:span><text:span text:style-name="T133"><text:s/></text:span><text:span text:style-name="T134">nie</text:span><text:span text:style-name="T135"><text:s/></text:span><text:span text:style-name="T136">podlegam</text:span><text:span text:style-name="T137"><text:s/></text:span><text:span text:style-name="T138">wykluczeniu</text:span><text:span text:style-name="T139"><text:s/></text:span><text:span text:style-name="T140">z</text:span><text:span text:style-name="T141"><text:s/></text:span><text:span text:style-name="T142">postępowania</text:span><text:span text:style-name="T143"><text:s/></text:span><text:span text:style-name="T144">na</text:span><text:span text:style-name="T145"><text:s/></text:span><text:span text:style-name="T146">podstawie</text:span><text:span text:style-name="T147"><text:s/></text:span><text:span text:style-name="T148">art.</text:span><text:span text:style-name="T149"><text:s/></text:span><text:span text:style-name="T150">24</text:span><text:span text:style-name="T151"><text:s/></text:span><text:span text:style-name="T152">ust</text:span><text:span text:style-name="T153"><text:s/></text:span><text:span text:style-name="T154">1</text:span><text:span text:style-name="T155"><text:s/></text:span><text:span text:style-name="T156">pkt</text:span><text:span text:style-name="T157"><text:s/></text:span><text:span text:style-name="T158">12-22</text:span><text:span text:style-name="T159"><text:s/></text:span><text:span text:style-name="T160">ustawy</text:span><text:span text:style-name="T161"><text:s/></text:span><text:span text:style-name="T162">Prawo</text:span><text:span text:style-name="T163"><text:s/></text:span><text:span text:style-name="T164">zamówień</text:span><text:span text:style-name="T165"><text:s/></text:span><text:span text:style-name="T166">publicznych.</text:span></text:p>
        </text:list-item>
        <text:list-item>
          <text:p text:style-name="P167"><text:span text:style-name="T168">Oświadczam,</text:span><text:span text:style-name="T169"><text:s/></text:span><text:span text:style-name="T170">że</text:span><text:span text:style-name="T171"><text:s/></text:span><text:span text:style-name="T172">nie</text:span><text:span text:style-name="T173"><text:s/></text:span><text:span text:style-name="T174">podlegam</text:span><text:span text:style-name="T175"><text:s/></text:span><text:span text:style-name="T176">wykluczeniu</text:span><text:span text:style-name="T177"><text:s/></text:span><text:span text:style-name="T178">z</text:span><text:span text:style-name="T179"><text:s/></text:span><text:span text:style-name="T180">postępowania</text:span><text:span text:style-name="T181"><text:s/></text:span><text:span text:style-name="T182">na</text:span><text:span text:style-name="T183"><text:s/></text:span><text:span text:style-name="T184">podstawie</text:span><text:span text:style-name="T185"><text:s/></text:span><text:span text:style-name="T186">art.</text:span><text:span text:style-name="T187"><text:s/></text:span><text:span text:style-name="T188">24</text:span><text:span text:style-name="T189"><text:s/></text:span><text:span text:style-name="T190">ust.</text:span><text:span text:style-name="T191"><text:s/></text:span><text:span text:style-name="T192">5</text:span><text:span text:style-name="T193"><text:s/></text:span><text:span text:style-name="T194">pkt</text:span><text:span text:style-name="T195"><text:s/></text:span><text:span text:style-name="T196">1</text:span><text:span text:style-name="T197"><text:s/></text:span><text:span text:style-name="T198">ustawy</text:span><text:span text:style-name="T199"><text:s/></text:span><text:span text:style-name="T200">Prawo</text:span><text:span text:style-name="T201"><text:s/></text:span><text:span text:style-name="T202">zamówień</text:span><text:span text:style-name="T203"><text:s/></text:span><text:span text:style-name="T204">publicznych</text:span><text:span text:style-name="T205"><text:s text:c="2"/></text:span><text:span text:style-name="T206">.</text:span></text:p>
        </text:list-item>
      </text:list>
      <text:p text:style-name="P207"/>
      <text:p text:style-name="P208"><text:span text:style-name="T209">……………</text:span><text:span text:style-name="T210">.</text:span><text:span text:style-name="T211">……</text:span><text:span text:style-name="T212">.</text:span><text:span text:style-name="T213"><text:s/></text:span><text:span text:style-name="T214">(miejscowość),</text:span><text:span text:style-name="T215"><text:s/></text:span><text:span text:style-name="T216">dnia</text:span><text:span text:style-name="T217"><text:s/>…………</text:span><text:span text:style-name="T218">.</text:span><text:span text:style-name="T219">……</text:span><text:span text:style-name="T220">.</text:span><text:span text:style-name="T221"><text:s/></text:span><text:span text:style-name="T222">r.</text:span></text:p>
      <text:p text:style-name="P223"/>
      <text:p text:style-name="P224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…………………………………………</text:span></text:p>
      <text:p text:style-name="P233">(podpis)</text:p>
      <text:p text:style-name="P234"/>
      <text:p text:style-name="P235"><text:span text:style-name="T236">Oświadczam,</text:span><text:span text:style-name="T237"><text:s/></text:span><text:span text:style-name="T238">że</text:span><text:span text:style-name="T239"><text:s/></text:span><text:span text:style-name="T240">zachodzą</text:span><text:span text:style-name="T241"><text:s/></text:span><text:span text:style-name="T242">w</text:span><text:span text:style-name="T243"><text:s/></text:span><text:span text:style-name="T244">stosunku</text:span><text:span text:style-name="T245"><text:s/></text:span><text:span text:style-name="T246">do</text:span><text:span text:style-name="T247"><text:s/></text:span><text:span text:style-name="T248">mnie</text:span><text:span text:style-name="T249"><text:s/></text:span><text:span text:style-name="T250">podstawy</text:span><text:span text:style-name="T251"><text:s/></text:span><text:span text:style-name="T252">wykluczenia</text:span><text:span text:style-name="T253"><text:s/></text:span><text:span text:style-name="T254">z</text:span><text:span text:style-name="T255"><text:s/></text:span><text:span text:style-name="T256">postępowania</text:span><text:span text:style-name="T257"><text:s/></text:span><text:span text:style-name="T258">na</text:span><text:span text:style-name="T259"><text:s/></text:span><text:span text:style-name="T260">podstawie</text:span><text:span text:style-name="T261"><text:s/></text:span><text:span text:style-name="T262">art.</text:span><text:span text:style-name="T263"><text:s/>…………</text:span><text:span text:style-name="T264">.</text:span><text:span text:style-name="T265"><text:s/></text:span><text:span text:style-name="T266">ustawy</text:span><text:span text:style-name="T267"><text:s/></text:span><text:span text:style-name="T268">Pzp</text:span><text:span text:style-name="T269"><text:s/></text:span><text:span text:style-name="T270">(podać</text:span><text:span text:style-name="T271"><text:s/></text:span><text:span text:style-name="T272">mającą</text:span><text:span text:style-name="T273"><text:s/></text:span><text:span text:style-name="T274">zastosowanie</text:span><text:span text:style-name="T275"><text:s/></text:span><text:span text:style-name="T276">podstawę</text:span><text:span text:style-name="T277"><text:s/></text:span><text:span text:style-name="T278">wykluczenia</text:span><text:span text:style-name="T279"><text:s/></text:span><text:span text:style-name="T280">spośród</text:span><text:span text:style-name="T281"><text:s/></text:span><text:span text:style-name="T282">wymienionych</text:span><text:span text:style-name="T283"><text:s/></text:span><text:span text:style-name="T284">w</text:span><text:span text:style-name="T285"><text:s/></text:span><text:span text:style-name="T286">art.</text:span><text:span text:style-name="T287"><text:s/></text:span><text:span text:style-name="T288">24</text:span><text:span text:style-name="T289"><text:s/></text:span><text:span text:style-name="T290">ust.</text:span><text:span text:style-name="T291"><text:s/></text:span><text:span text:style-name="T292">1</text:span><text:span text:style-name="T293"><text:s/></text:span><text:span text:style-name="T294">pkt</text:span><text:span text:style-name="T295"><text:s/></text:span><text:span text:style-name="T296">13-14,</text:span><text:span text:style-name="T297"><text:s/></text:span><text:span text:style-name="T298">16-20</text:span><text:span text:style-name="T299"><text:s/></text:span><text:span text:style-name="T300">lub</text:span><text:span text:style-name="T301"><text:s/></text:span><text:span text:style-name="T302">art.</text:span><text:span text:style-name="T303"><text:s/></text:span><text:span text:style-name="T304">24</text:span><text:span text:style-name="T305"><text:s/></text:span><text:span text:style-name="T306">ust.</text:span><text:span text:style-name="T307"><text:s/></text:span><text:span text:style-name="T308">5</text:span><text:span text:style-name="T309"><text:s/></text:span><text:span text:style-name="T310">ustawy</text:span><text:span text:style-name="T311"><text:s/></text:span><text:span text:style-name="T312">Pzp).</text:span><text:span text:style-name="T313"><text:s/></text:span><text:span text:style-name="T314">Jednocześnie</text:span><text:span text:style-name="T315"><text:s/></text:span><text:span text:style-name="T316">oświadczam,</text:span><text:span text:style-name="T317"><text:s/></text:span><text:span text:style-name="T318">że</text:span><text:span text:style-name="T319"><text:s/></text:span><text:span text:style-name="T320">w</text:span><text:span text:style-name="T321"><text:s/></text:span><text:span text:style-name="T322">związku</text:span><text:span text:style-name="T323"><text:s/></text:span><text:span text:style-name="T324">z</text:span><text:span text:style-name="T325"><text:s/></text:span><text:span text:style-name="T326">ww.</text:span><text:span text:style-name="T327"><text:s/></text:span><text:span text:style-name="T328">okolicznością,</text:span><text:span text:style-name="T329"><text:s/></text:span><text:span text:style-name="T330">na</text:span><text:span text:style-name="T331"><text:s/></text:span><text:span text:style-name="T332">podstawie</text:span><text:span text:style-name="T333"><text:s/></text:span><text:span text:style-name="T334">art.</text:span><text:span text:style-name="T335"><text:s/></text:span><text:span text:style-name="T336">24</text:span><text:span text:style-name="T337"><text:s/></text:span><text:span text:style-name="T338">ust.</text:span><text:span text:style-name="T339"><text:s/></text:span><text:span text:style-name="T340">8</text:span><text:span text:style-name="T341"><text:s/></text:span><text:span text:style-name="T342">ustawy</text:span><text:span text:style-name="T343"><text:s/></text:span><text:span text:style-name="T344">Pzp</text:span><text:span text:style-name="T345"><text:s/></text:span><text:span text:style-name="T346">podjąłem</text:span><text:span text:style-name="T347"><text:s/></text:span><text:span text:style-name="T348">następujące</text:span><text:span text:style-name="T349"><text:s/></text:span><text:span text:style-name="T350">środki</text:span><text:span text:style-name="T351"><text:s/></text:span><text:span text:style-name="T352">naprawcze:</text:span><text:span text:style-name="T353"><text:s/>………………………………………………………………………………………………………………</text:span><text:span text:style-name="T354">..</text:span></text:p>
      <text:p text:style-name="P355"><text:span text:style-name="T356">…………………………………………………………………………………………</text:span><text:span text:style-name="T357">..</text:span><text:span text:style-name="T358">…………………</text:span><text:span text:style-name="T359">...........</text:span><text:span text:style-name="T360">………………………………………………………………………………………</text:span><text:span text:style-name="T361">………………………………………………………………………………………………………………………………………………………</text:span></text:p>
      <text:p text:style-name="P362"><text:span text:style-name="T363">……………</text:span><text:span text:style-name="T364">.</text:span><text:span text:style-name="T365">……</text:span><text:span text:style-name="T366">.</text:span><text:span text:style-name="T367"><text:s/></text:span><text:span text:style-name="T368">(miejscowość)</text:span><text:span text:style-name="T369">,</text:span><text:span text:style-name="T370"><text:s/></text:span><text:span text:style-name="T371">dnia</text:span><text:span text:style-name="T372"><text:s/>…………………</text:span><text:span text:style-name="T373">.</text:span><text:span text:style-name="T374"><text:s/></text:span><text:span text:style-name="T375">r.</text:span></text:p>
      <text:p text:style-name="P376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…………………………………………</text:span></text:p>
      <text:p text:style-name="P385">(podpis)</text:p>
      <text:p text:style-name="P386"/>
      <text:soft-page-break/>
      <text:p text:style-name="P387">DZP-US/9/2019<text:tab/>Załącznik Nr 5 do OoZ</text:p>
      <text:p text:style-name="P388"/>
      <text:p text:style-name="P389"><text:span text:style-name="T390">OŚWIADCZENIE</text:span><text:span text:style-name="T391"><text:s/></text:span><text:span text:style-name="T392">DOTYCZĄCE</text:span><text:span text:style-name="T393"><text:s/></text:span><text:span text:style-name="T394">PODANYCH</text:span><text:span text:style-name="T395"><text:s/></text:span><text:span text:style-name="T396">INFORMACJI:</text:span></text:p>
      <text:p text:style-name="P397"/>
      <text:p text:style-name="P398"><text:span text:style-name="T399">Oświadczam,</text:span><text:span text:style-name="T400"><text:s/></text:span><text:span text:style-name="T401">że</text:span><text:span text:style-name="T402"><text:s/></text:span><text:span text:style-name="T403">wszystkie</text:span><text:span text:style-name="T404"><text:s/></text:span><text:span text:style-name="T405">informacje</text:span><text:span text:style-name="T406"><text:s/></text:span><text:span text:style-name="T407">podane</text:span><text:span text:style-name="T408"><text:s/></text:span><text:span text:style-name="T409">w</text:span><text:span text:style-name="T410"><text:s/></text:span><text:span text:style-name="T411">powyższych</text:span><text:span text:style-name="T412"><text:s/></text:span><text:span text:style-name="T413">oświadczeniach</text:span><text:span text:style-name="T414"><text:s/></text:span><text:span text:style-name="T415">są</text:span><text:span text:style-name="T416"><text:s/></text:span><text:span text:style-name="T417">aktualne</text:span><text:span text:style-name="T418"><text:s/></text:span><text:span text:style-name="T419"><text:line-break/></text:span><text:span text:style-name="T420">i</text:span><text:span text:style-name="T421"><text:s/></text:span><text:span text:style-name="T422">zgodne</text:span><text:span text:style-name="T423"><text:s/></text:span><text:span text:style-name="T424">z</text:span><text:span text:style-name="T425"><text:s/></text:span><text:span text:style-name="T426">prawdą</text:span><text:span text:style-name="T427"><text:s/></text:span><text:span text:style-name="T428">oraz</text:span><text:span text:style-name="T429"><text:s/></text:span><text:span text:style-name="T430">zostały</text:span><text:span text:style-name="T431"><text:s/></text:span><text:span text:style-name="T432">przedstawione</text:span><text:span text:style-name="T433"><text:s/></text:span><text:span text:style-name="T434">z</text:span><text:span text:style-name="T435"><text:s/></text:span><text:span text:style-name="T436">pełną</text:span><text:span text:style-name="T437"><text:s/></text:span><text:span text:style-name="T438">świadomością</text:span><text:span text:style-name="T439"><text:s/></text:span><text:span text:style-name="T440">konsekwencji</text:span><text:span text:style-name="T441"><text:s/></text:span><text:span text:style-name="T442">wprowadzenia</text:span><text:span text:style-name="T443"><text:s/></text:span><text:span text:style-name="T444">zamawiającego</text:span><text:span text:style-name="T445"><text:s/></text:span><text:span text:style-name="T446">w</text:span><text:span text:style-name="T447"><text:s/></text:span><text:span text:style-name="T448">błąd</text:span><text:span text:style-name="T449"><text:s/></text:span><text:span text:style-name="T450">przy</text:span><text:span text:style-name="T451"><text:s/></text:span><text:span text:style-name="T452">przedstawianiu</text:span><text:span text:style-name="T453"><text:s/></text:span><text:span text:style-name="T454">informacji.</text:span></text:p>
      <text:p text:style-name="P455"/>
      <text:p text:style-name="P456"/>
      <text:p text:style-name="P457"><text:span text:style-name="T458">……………</text:span><text:span text:style-name="T459">.</text:span><text:span text:style-name="T460">……</text:span><text:span text:style-name="T461">.</text:span><text:span text:style-name="T462"><text:s/></text:span><text:span text:style-name="T463">(miejscowość),</text:span><text:span text:style-name="T464"><text:s/></text:span><text:span text:style-name="T465">dnia</text:span><text:span text:style-name="T466"><text:s/>…………………</text:span><text:span text:style-name="T467">.</text:span><text:span text:style-name="T468"><text:s/></text:span><text:span text:style-name="T469">r.</text:span></text:p>
      <text:p text:style-name="P470"/>
      <text:p text:style-name="P471"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…………………………………………</text:span></text:p>
      <text:p text:style-name="P480">(podpis)</text:p>
      <text:p text:style-name="P481"/>
      <text:p text:style-name="P482"/>
      <text:p text:style-name="P483"/>
      <text:p text:style-name="P484"><text:span text:style-name="T485">UWAGA:</text:span><text:span text:style-name="T486"><text:s/></text:span><text:span text:style-name="T487">W</text:span><text:span text:style-name="T488"><text:s/></text:span><text:span text:style-name="T489">przypadku,</text:span><text:span text:style-name="T490"><text:s/></text:span><text:span text:style-name="T491">gdy</text:span><text:span text:style-name="T492"><text:s/></text:span><text:span text:style-name="T493">jakakolwiek</text:span><text:span text:style-name="T494"><text:s/></text:span><text:span text:style-name="T495">część</text:span><text:span text:style-name="T496"><text:s/></text:span><text:span text:style-name="T497">nie</text:span><text:span text:style-name="T498"><text:s/></text:span><text:span text:style-name="T499">dotyczy</text:span><text:span text:style-name="T500"><text:s/></text:span><text:span text:style-name="T501">wykonawcy</text:span><text:span text:style-name="T502"><text:s/>–<text:s/></text:span><text:span text:style-name="T503">wpisuje</text:span><text:span text:style-name="T504"><text:s/></text:span><text:span text:style-name="T505">on</text:span><text:span text:style-name="T506"><text:s/>„</text:span><text:span text:style-name="T507">Nie</text:span><text:span text:style-name="T508"><text:s/></text:span><text:span text:style-name="T509">dotyczy</text:span></text:p>
      <text:p text:style-name="P510"/>
      <text:p text:style-name="P511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Tekstpodstawowy3" style:display-name="Tekst podstawowy 3" style:family="paragraph" style:parent-style-name="Standarduser">
      <style:paragraph-properties fo:text-align="justify"/>
      <style:text-properties style:font-name="Arial" style:font-name-complex="Arial" fo:color="#008080"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user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Lucida Sans Unicode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Tekstpodstawowy3Znak" style:display-name="Tekst podstawowy 3 Znak" style:family="text">
      <style:text-properties style:font-name="Arial" style:font-name-asian="Times New Roman" style:font-name-complex="Times New Roman" fo:color="#00808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Numerstrony" style:display-name="Numer strony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88in"/>
      </style:footer-style>
    </style:page-layout>
    <style:style style:name="P2" style:parent-style-name="Textbodyuser" style:family="paragraph">
      <style:paragraph-properties>
        <style:tab-stops>
          <style:tab-stop style:type="left" style:position="4.9222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Numerstrony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user" style:family="paragraph">
      <style:paragraph-properties>
        <style:tab-stops>
          <style:tab-stop style:type="right" style:position="6.3in"/>
          <style:tab-stop style:type="right" style:position="6.7659in"/>
        </style:tab-stops>
      </style:paragraph-properties>
    </style:style>
    <style:style style:name="P8" style:parent-style-name="Textbodyuser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Textbodyuser" style:family="paragraph">
      <style:paragraph-properties>
        <style:tab-stops>
          <style:tab-stop style:type="left" style:position="4.725in"/>
        </style:tab-stops>
      </style:paragraph-properties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Numerstrony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 style:num-format="1"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7"><draw:frame draw:style-name="a0" draw:name="Obraz 2" text:anchor-type="as-char" svg:x="0in" svg:y="0in" svg:width="6.3in" svg:height="0.56181in" style:rel-width="scale" style:rel-height="scale"><draw:image xlink:href="media/image1.png" xlink:type="simple" xlink:show="embed" xlink:actuate="onLoad"/><svg:title/><svg:desc/></draw:frame></text:p>
        <text:p text:style-name="P8"/>
        <text:p text:style-name="P9"><text:span text:style-name="T10">DZP-US/9</text:span><text:span text:style-name="T11">A</text:span><text:span text:style-name="T12">/2019</text:span><text:span text:style-name="T13"><text:tab/>Załącznik Nr 5 do OoZ</text:span></text:p>
      </style:header>
      <style:footer>
        <text:p text:style-name="P14"><text:span text:style-name="T15"><text:page-number text:fixed="false">1</text:page-number></text:span><text:span text:style-name="T16">/</text:span><text:span text:style-name="T1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arz</meta:initial-creator>
    <dc:creator>Adam Piszczatowski</dc:creator>
    <meta:creation-date>2019-07-08T08:29:00Z</meta:creation-date>
    <dc:date>2019-07-08T08:29:00Z</dc:date>
    <meta:print-date>2017-09-22T12:5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4" meta:word-count="294" meta:character-count="2054" meta:row-count="14" meta:non-whitespace-character-count="1764"/>
  </office:meta>
</office:document-meta>
</file>