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roman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end" fo:line-height="115%"/>
      <style:text-properties fo:color="#FF0000" fo:font-size="11pt" style:font-size-asian="11pt" style:font-size-complex="11pt"/>
    </style:style>
    <style:style style:name="P2" style:parent-style-name="TOP" style:family="paragraph">
      <style:paragraph-properties fo:text-align="end" fo:line-height="115%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8" style:parent-style-name="Standard" style:family="paragraph">
      <style:paragraph-properties fo:text-align="center" fo:line-height="115%">
        <style:tab-stops>
          <style:tab-stop style:type="left" style:position="2.80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 fo:line-height="115%">
        <style:tab-stops>
          <style:tab-stop style:type="left" style:position="2.80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 fo:line-height="115%">
        <style:tab-stops>
          <style:tab-stop style:type="left" style:position="2.80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15%">
        <style:tab-stops>
          <style:tab-stop style:type="left" style:position="2.80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115%">
        <style:tab-stops>
          <style:tab-stop style:type="left" style:position="2.80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Standarduser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4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15" style:parent-style-name="Standarduser" style:family="paragraph">
      <style:paragraph-properties fo:text-align="justify" fo:line-height="115%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21" style:parent-style-name="Standarduser" style:family="paragraph">
      <style:paragraph-properties fo:text-align="justify" fo:line-height="115%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26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27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28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29" style:parent-style-name="Standarduser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30" style:parent-style-name="Standarduser" style:family="paragraph">
      <style:paragraph-properties fo:text-align="justify" fo:margin-top="0.0833in" fo:line-height="115%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user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3" style:parent-style-name="Standarduser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4" style:parent-style-name="Standarduser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5" style:parent-style-name="Nagłówek2" style:family="paragraph">
      <style:paragraph-properties fo:text-align="center" fo:line-height="115%"/>
      <style:text-properties fo:font-size="11pt" style:font-size-asian="11pt" style:font-size-complex="11pt"/>
    </style:style>
    <style:style style:name="P36" style:parent-style-name="Standarduser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7" style:parent-style-name="Standarduser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8" style:parent-style-name="Standarduser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9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Nonbreaking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Nonbreaking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user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9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1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52" style:parent-style-name="Standarduser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53" style:parent-style-name="Standarduser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54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55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56" style:parent-style-name="Standarduser" style:family="paragraph">
      <style:paragraph-properties fo:text-align="justify" fo:line-height="115%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Nonbreaking" style:family="text">
      <style:text-properties style:font-name-asian="Calibri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user" style:family="paragraph">
      <style:paragraph-properties fo:text-align="justify" fo:line-height="115%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Nonbreaking" style:family="text">
      <style:text-properties style:font-name-asian="Calibri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Nonbreaking" style:family="text">
      <style:text-properties style:font-name-asian="Calibri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user" style:family="paragraph">
      <style:paragraph-properties fo:text-align="justify" fo:line-height="115%"/>
      <style:text-properties fo:letter-spacing="0.0006in" fo:font-size="11pt" style:font-size-asian="11pt" style:font-size-complex="11pt"/>
    </style:style>
    <style:style style:name="P67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68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69" style:parent-style-name="Standarduser" style:family="paragraph">
      <style:paragraph-properties fo:text-align="justify" fo:line-height="115%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color="#FF0000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color="#FF0000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user" style:family="paragraph">
      <style:paragraph-properties fo:text-align="center" fo:line-height="115%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78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79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style:font-weight-complex="bold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weight-complex="bold" fo:font-size="11pt" style:font-size-asian="11pt" style:font-size-complex="11pt"/>
    </style:style>
    <style:style style:name="P86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style:font-weight-complex="bold"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weight-complex="bold" fo:font-size="11pt" style:font-size-asian="11pt" style:font-size-complex="11pt"/>
    </style:style>
    <style:style style:name="P93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94" style:parent-style-name="Domyślnaczcionkaakapitu" style:family="text">
      <style:text-properties style:font-weight-complex="bold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98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99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100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101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style:font-weight-complex="bold"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style:font-weight-complex="bold"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style:font-weight-complex="bold"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style:font-weight-complex="bold"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weight-complex="bold" fo:font-size="11pt" style:font-size-asian="11pt" style:font-size-complex="11pt"/>
    </style:style>
    <style:style style:name="P113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style:font-weight-complex="bold"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P120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style:font-weight-complex="bold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P126" style:parent-style-name="Standarduser" style:family="paragraph">
      <style:paragraph-properties fo:text-align="center" fo:line-height="115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7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style:font-weight-complex="bold"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style:font-weight-complex="bold" fo:font-size="11pt" style:font-size-asian="11pt" style:font-size-complex="11pt"/>
    </style:style>
    <style:style style:name="P134" style:parent-style-name="Standarduser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35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136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137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138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139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40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41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Nonbreaking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Nonbreaking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Nonbreaking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P150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Nonbreaking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Nonbreaking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P158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Nonbreaking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P162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Nonbreaking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Nonbreaking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P169" style:parent-style-name="Standarduser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70" style:parent-style-name="Standarduser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71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72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weight-complex="bold" fo:font-size="11pt" style:font-size-asian="11pt" style:font-size-complex="11pt"/>
    </style:style>
    <style:style style:name="T176" style:parent-style-name="Domyślnaczcionkaakapitu" style:family="text">
      <style:text-properties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weight-complex="bold" fo:font-size="11pt" style:font-size-asian="11pt" style:font-size-complex="11pt"/>
    </style:style>
    <style:style style:name="P178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Nonbreaking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Nonbreaking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Nonbreaking" style:family="text">
      <style:text-properties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Nonbreaking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P188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189" style:parent-style-name="Domyślnaczcionkaakapitu" style:family="text">
      <style:text-properties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weight-complex="bold"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style:font-weight-complex="bold"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P194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195" style:parent-style-name="Domyślnaczcionkaakapitu" style:family="text">
      <style:text-properties fo:letter-spacing="0.0006in" fo:font-size="11pt" style:font-size-asian="11pt" style:font-size-complex="11pt"/>
    </style:style>
    <style:style style:name="T196" style:parent-style-name="Domyślnaczcionkaakapitu" style:family="text">
      <style:text-properties fo:letter-spacing="0.0006in" fo:font-size="11pt" style:font-size-asian="11pt" style:font-size-complex="11pt"/>
    </style:style>
    <style:style style:name="T197" style:parent-style-name="Nonbreaking" style:family="text">
      <style:text-properties fo:letter-spacing="0.0006in" fo:font-size="11pt" style:font-size-asian="11pt" style:font-size-complex="11pt"/>
    </style:style>
    <style:style style:name="T198" style:parent-style-name="Domyślnaczcionkaakapitu" style:family="text">
      <style:text-properties fo:letter-spacing="0.0006in" fo:font-size="11pt" style:font-size-asian="11pt" style:font-size-complex="11pt"/>
    </style:style>
    <style:style style:name="T199" style:parent-style-name="Nonbreaking" style:family="text">
      <style:text-properties fo:letter-spacing="0.0006in" fo:font-size="11pt" style:font-size-asian="11pt" style:font-size-complex="11pt"/>
    </style:style>
    <style:style style:name="T200" style:parent-style-name="Domyślnaczcionkaakapitu" style:family="text">
      <style:text-properties fo:letter-spacing="0.0006in" fo:font-size="11pt" style:font-size-asian="11pt" style:font-size-complex="11pt"/>
    </style:style>
    <style:style style:name="T201" style:parent-style-name="Domyślnaczcionkaakapitu" style:family="text">
      <style:text-properties fo:letter-spacing="0.0006in" fo:font-size="11pt" style:font-size-asian="11pt" style:font-size-complex="11pt"/>
    </style:style>
    <style:style style:name="T202" style:parent-style-name="Nonbreaking" style:family="text">
      <style:text-properties fo:letter-spacing="0.0006in" fo:font-size="11pt" style:font-size-asian="11pt" style:font-size-complex="11pt"/>
    </style:style>
    <style:style style:name="T203" style:parent-style-name="Domyślnaczcionkaakapitu" style:family="text">
      <style:text-properties fo:letter-spacing="0.0006in" fo:font-size="11pt" style:font-size-asian="11pt" style:font-size-complex="11pt"/>
    </style:style>
    <style:style style:name="T204" style:parent-style-name="Nonbreaking" style:family="text">
      <style:text-properties fo:letter-spacing="0.0006in" fo:font-size="11pt" style:font-size-asian="11pt" style:font-size-complex="11pt"/>
    </style:style>
    <style:style style:name="T205" style:parent-style-name="Domyślnaczcionkaakapitu" style:family="text">
      <style:text-properties fo:letter-spacing="0.0006in" fo:font-size="11pt" style:font-size-asian="11pt" style:font-size-complex="11pt"/>
    </style:style>
    <style:style style:name="P206" style:parent-style-name="Standarduser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207" style:parent-style-name="Standarduser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08" style:parent-style-name="WzorText" style:family="paragraph">
      <style:paragraph-properties fo:text-align="center" fo:line-height="115%"/>
    </style:style>
    <style:style style:name="T209" style:parent-style-name="Bold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10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211" style:parent-style-name="Domyślnaczcionkaakapitu" style:family="text">
      <style:text-properties fo:letter-spacing="0.0006in"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Nonbreaking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Nonbreaking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Nonbreaking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P220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style:font-weight-complex="bold"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P227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228" style:parent-style-name="Standarduser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29" style:parent-style-name="Standarduser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30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style:font-weight-complex="bold" fo:font-size="11pt" style:font-size-asian="11pt" style:font-size-complex="11pt"/>
    </style:style>
    <style:style style:name="T234" style:parent-style-name="Domyślnaczcionkaakapitu" style:family="text">
      <style:text-properties style:font-weight-complex="bold" fo:font-size="11pt" style:font-size-asian="11pt" style:font-size-complex="11pt"/>
    </style:style>
    <style:style style:name="P235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236" style:parent-style-name="Domyślnaczcionkaakapitu" style:family="text">
      <style:text-properties fo:letter-spacing="0.0006in"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Nonbreaking" style:family="text">
      <style:text-properties fo:font-size="11pt" style:font-size-asian="11pt" style:font-size-complex="11pt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240" style:parent-style-name="Nonbreaking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Nonbreaking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Nonbreaking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P247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Nonbreaking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252" style:parent-style-name="Nonbreaking" style:family="text">
      <style:text-properties fo:font-size="11pt" style:font-size-asian="11pt" style:font-size-complex="11pt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Nonbreaking" style:family="text">
      <style:text-properties fo:font-size="11pt" style:font-size-asian="11pt" style:font-size-complex="11pt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T257" style:parent-style-name="Nonbreaking" style:family="text">
      <style:text-properties fo:font-size="11pt" style:font-size-asian="11pt" style:font-size-complex="11pt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P259" style:parent-style-name="Standarduser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60" style:parent-style-name="Standarduser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61" style:parent-style-name="Standarduser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62" style:parent-style-name="Standarduser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63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266" style:parent-style-name="Domyślnaczcionkaakapitu" style:family="text">
      <style:text-properties style:font-weight-complex="bold" fo:font-size="11pt" style:font-size-asian="11pt" style:font-size-complex="11pt"/>
    </style:style>
    <style:style style:name="P267" style:parent-style-name="Standarduser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268" style:parent-style-name="Standarduser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269" style:parent-style-name="Standarduser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270" style:parent-style-name="Standarduser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271" style:parent-style-name="Standarduser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72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73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74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75" style:parent-style-name="Standarduser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76" style:parent-style-name="Standarduser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77" style:parent-style-name="Standarduser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78" style:parent-style-name="Standarduser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79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280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281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282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283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284" style:parent-style-name="Standarduser" style:family="paragraph">
      <style:paragraph-properties fo:text-align="center" fo:line-height="115%"/>
      <style:text-properties fo:font-size="11pt" style:font-size-asian="11pt" style:font-size-complex="11pt"/>
    </style:style>
    <style:style style:name="P285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286" style:parent-style-name="Standarduser" style:family="paragraph">
      <style:paragraph-properties fo:text-align="center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/text:p>
      <text:p text:style-name="P2"><text:span text:style-name="T3">Załącznik nr 1 do UMOWY</text:span><text:span text:style-name="T4"><text:s/></text:span><text:span text:style-name="T5">nr</text:span><text:span text:style-name="T6"><text:s/></text:span><text:span text:style-name="T7">...</text:span></text:p>
      <text:p text:style-name="P8"/>
      <text:p text:style-name="P9"/>
      <text:p text:style-name="P10">UMOWA</text:p>
      <text:p text:style-name="P11"/>
      <text:p text:style-name="P12"/>
      <text:p text:style-name="P13">powierzenia przetwarzania danych osobowych</text:p>
      <text:p text:style-name="P14"/>
      <text:p text:style-name="P15"><text:span text:style-name="T16">zawarta w Białymstoku w dniu<text:s/></text:span><text:span text:style-name="T17">..............................</text:span><text:span text:style-name="T18"><text:s/></text:span><text:span text:style-name="T19">r. pomiędzy:</text:span></text:p>
      <text:p text:style-name="P20"/>
      <text:p text:style-name="P21"><text:span text:style-name="T22">Białostockim Centrum Onkologii im. Marii Skłodowskiej – Curie w<text:s/></text:span><text:span text:style-name="T23">Białymstoku</text:span><text:span text:style-name="T24"><text:s/>,NIP 966-13-30-466 ,REGON 050657379, reprezentowanym przez: Dyrektora – Magdalenę Joannę Borkowską,</text:span></text:p>
      <text:p text:style-name="P25">zwana/y dalej Administratorem,</text:p>
      <text:p text:style-name="P26"/>
      <text:p text:style-name="P27">a</text:p>
      <text:p text:style-name="P28"/>
      <text:p text:style-name="P29">……..,<text:s/></text:p>
      <text:p text:style-name="P30"><text:span text:style-name="T31">zwanym dalej Procesorem</text:span><text:bookmark-start text:name="_Hlk529870442"/><text:bookmark-end text:name="_Hlk529870442"/></text:p>
      <text:p text:style-name="P32"/>
      <text:p text:style-name="P33"/>
      <text:p text:style-name="P34">§ 1</text:p>
      <text:h text:style-name="P35" text:outline-level="2">Przedmiot Umowy, cel, charakter i zakres</text:h>
      <text:list text:style-name="LFO79" text:continue-numbering="true">
        <text:list-item>
          <text:p text:style-name="P36">Na mocy niniejszej Umowy<text:s/>powierzenia przetwarzania danych osobowych [dalej Umowa] Administrator powierza Procesorowi przetwarzanie powierzonych mu danych osobowych w celu świadczenia przez Procesora na rzecz Administratora usług rehabilitacyjnych, zgodnie z łączącą strony umową o<text:s/>współpracy nr ….. (dalej Współpraca), która stanowi integralny załącznik do niniejszej Umowy.</text:p>
        </text:list-item>
        <text:list-item>
          <text:p text:style-name="P37">Przetwarzaniem danych są jakiekolwiek operacje wykonywane na danych osobowych, takie jak zbieranie, utrwalanie, przechowywanie, opracowywanie, zmienianie, udostępnianie i usuwanie, a zwłaszcza te, które wykonuje się w systemach informatycznych,</text:p>
        </text:list-item>
        <text:list-item>
          <text:p text:style-name="P38">Przetwarzanie danych osobowych może odbywać się w formie papierowej, jak również przy wykorzystaniu systemów informatycznych.</text:p>
        </text:list-item>
        <text:list-item>
          <text:p text:style-name="P39"><text:span text:style-name="T40">Procesor oświadcza i gwarantuje Administratorow</text:span><text:span text:style-name="T41">i, że zapewnia przez cały okres trwania Umowy, odpowiednie środki techniczne i organizacyjne, by przetwarzanie przez niego danych osobowych powierzonych mu przez Administratora spełniało wymogi Rozporządzenia Parlamentu Europejskiego i Rady (UE) 2016/679 z</text:span><text:span text:style-name="T42"><text:s/>dnia 27 kwietnia 2016 r. w sprawie ochrony osób fizycznych w związku z przetwarzaniem danych osobowych i w sprawie swobodnego przepływu takich danych oraz uchylenia dyrektywy 95/46/WE (ogólne rozporządzenie o ochronie danych) [dalej RODO] oraz zobowiązuje</text:span><text:span text:style-name="T43"><text:s/>się przetwarzać powierzone mu dane osobowe zgodnie z</text:span><text:span text:style-name="T44"><text:s/></text:span><text:span text:style-name="T45">niniejszą Umową, RODO oraz z</text:span><text:span text:style-name="T46"><text:s/></text:span><text:span text:style-name="T47">innymi przepisami prawa powszechnie obowiązującego, które chronią prawa osób, których dane dotyczą.</text:span></text:p>
        </text:list-item>
        <text:list-item>
          <text:p text:style-name="P48">Celem powierzenia jest świadczenie usług rehabilitacyjnych zgodnie ze Współpracą, i obejmuje swym zakresem następujące dane osobowe uczestników:</text:p>
        </text:list-item>
      </text:list>
      <text:list text:style-name="LFO80" text:continue-numbering="true">
        <text:list-item>
          <text:p text:style-name="P49">nazwisko i imię (imiona),</text:p>
        </text:list-item>
        <text:list-item>
          <text:p text:style-name="P50">dane do kontaktu (adres, nr telefonu, adres email).</text:p>
        </text:list-item>
      </text:list>
      <text:p text:style-name="P51"/>
      <text:soft-page-break/>
      <text:p text:style-name="P52">§ 2</text:p>
      <text:p text:style-name="P53">Czas trwania Umowy</text:p>
      <text:list text:style-name="LFO81" text:continue-numbering="true">
        <text:list-item>
          <text:p text:style-name="P54">Procesor uprawniony jest do przetwarzania powierzonych danych osobowych do<text:s/>dnia wygaśnięcia lub rozwiązania Współpracy.</text:p>
        </text:list-item>
        <text:list-item>
          <text:p text:style-name="P55">Administrator <text:s/>może rozwiązać niniejszą umowę ze skutkiem natychmiastowym, gdy Procesor:</text:p>
        </text:list-item>
      </text:list>
      <text:list text:style-name="LFO82" text:continue-numbering="true">
        <text:list-item>
          <text:p text:style-name="P56"><text:span text:style-name="T57">pomimo zobowiązania go do usunięcia uchybień stwierdzonych podczas kontroli/audytu nie usunie ich w</text:span><text:span text:style-name="T58"><text:s/></text:span><text:span text:style-name="T59">wyznaczonym terminie;</text:span></text:p>
        </text:list-item>
        <text:list-item>
          <text:p text:style-name="P60"><text:span text:style-name="T61">przetwarza dane osobowe w</text:span><text:span text:style-name="T62"><text:s/></text:span><text:span text:style-name="T63">sposób niezgodny z</text:span><text:span text:style-name="T64"><text:s/></text:span><text:span text:style-name="T65">Umową;</text:span></text:p>
        </text:list-item>
        <text:list-item>
          <text:p text:style-name="P66">powierzył przetwarzanie danych osobowych innemu podmiotowi bez zgody Administratora.</text:p>
        </text:list-item>
      </text:list>
      <text:p text:style-name="P67"/>
      <text:p text:style-name="P68">W terminie 7 dni od ustania Współpracy, Procesor zobowiązany jest do usunięcia powierzonych danych, ze wszystkich nośników, programów i aplikacji w tym również kopii, chyba, że obowiązek ich dalszego przetwarzania wynika z odrębnych przepisów prawa.</text:p>
      <text:p text:style-name="P69"><text:span text:style-name="T70">Administrator</text:span><text:span text:style-name="T71"><text:s text:c="2"/></text:span><text:span text:style-name="T72">może postanowić, że</text:span><text:span text:style-name="T73"><text:s/></text:span><text:span text:style-name="T74">Procesor ma obowiązek zwrotu powierzonych mu danych na nośnikach papierowych lub elektron</text:span><text:span text:style-name="T75">icznych w terminie 7 dni od dnia rozwiązania Współpracy, o czym poinformuje Procesora najpóźniej w dniu rozwiązania Współpracy.</text:span></text:p>
      <text:p text:style-name="P76"/>
      <text:p text:style-name="P77">§ 3</text:p>
      <text:p text:style-name="P78">Obowiązki i prawa Procesora</text:p>
      <text:list text:style-name="LFO83" text:continue-numbering="true">
        <text:list-item>
          <text:p text:style-name="P79"><text:span text:style-name="T80">Procesor</text:span><text:span text:style-name="T81"><text:s text:c="2"/>zobowiązuje się współpracować z<text:s/></text:span><text:span text:style-name="T82">Administratorem</text:span><text:span text:style-name="T83"><text:s/>w zakresie udzielania<text:s/></text:span><text:span text:style-name="T84">odpowiedzi na żądania osoby, której dane dotyczą, opisane w rozdziale III RODO (w szczególności w zakresie informowania i przejrzystej komunikacji, dostępu do danych, obowiązku informacyjnego, prawa dostępu, prawa do sprostowania danych, usunięcia danych,<text:s/></text:span><text:span text:style-name="T85">ograniczenia przetwarzania, przenoszenia danych, prawa sprzeciwu oraz informowania o zautomatyzowanym podejmowaniu decyzji).</text:span></text:p>
        </text:list-item>
        <text:list-item>
          <text:p text:style-name="P86"><text:span text:style-name="T87">Procesor</text:span><text:span text:style-name="T88"><text:s text:c="2"/>zobowiązuje się do pomocy<text:s/></text:span><text:span text:style-name="T89">Administratorowi</text:span><text:span text:style-name="T90"><text:s/>w wywiązaniu się z obowiązków określonych w art. 32-36 RODO (w szczególności d</text:span><text:span text:style-name="T91">la bezpieczeństwa przetwarzania, zgłaszania naruszenia ochrony danych osobowych organowi nadzorczemu, zawiadamiania osoby, której dane dotyczą, o naruszeniu ochrony danych osobowych, przeprowadzania oceny skutków dla ochrony danych osobowych, konsultacji z</text:span><text:span text:style-name="T92"><text:s/>organem nadzorczym),</text:span></text:p>
        </text:list-item>
        <text:list-item>
          <text:p text:style-name="P93"><text:span text:style-name="T94">Procesor zobowiązuje się<text:s/></text:span><text:span text:style-name="T95">prowadzić w formie pisemnej (przez którą rozumie się także formę elektroniczną) rejestr wszystkich kategorii czynności przetwarzania dokonywanych w imieniu Administratora, w sposób zgodny z art. 30 ust. 2 RODO</text:span><text:span text:style-name="T96">, tj. zawierając w nim informacje o:</text:span></text:p>
        </text:list-item>
      </text:list>
      <text:list text:style-name="LFO84" text:continue-numbering="true">
        <text:list-item>
          <text:p text:style-name="P97">nazwie lub imieniu i nazwisku oraz danych kontaktowych Procesora i innych podmiotów przetwarzających (w przypadku podpowierzenia danych osobowych, o którym mowa w § 6 Umowy) oraz Administratora, a także inspektora ochrony danych w rozumieniu RODO, gdy ma to zastosowanie;</text:p>
        </text:list-item>
        <text:list-item>
          <text:p text:style-name="P98">kategoriach przetwarzań dokonywanych w imieniu Administratora;</text:p>
        </text:list-item>
        <text:list-item>
          <text:p text:style-name="P99">gdy ma to zastosowanie (z zastrzeżeniem § 6 ust. 4 Umowy) - przekazywaniu danych osobowych do państwa trzeciego lub organizacji międzynarodowej, w tym nazwie tego państwa trzeciego lub organizacji międzynarodowej;</text:p>
        </text:list-item>
        <text:list-item>
          <text:p text:style-name="P100">ogólnym opisie technicznych i organizacyjnych środków bezpieczeństwa, o których mowa art. 32 ust. 1 RODO i w §4 Umowy.</text:p>
        </text:list-item>
      </text:list>
      <text:list text:style-name="LFO83" text:continue-numbering="true">
        <text:list-item>
          <text:p text:style-name="P101"><text:span text:style-name="T102">Procesor</text:span><text:span text:style-name="T103"><text:s text:c="2"/>zobowiązuje się do udostępnienia<text:s/></text:span><text:span text:style-name="T104">Administratorowi</text:span><text:span text:style-name="T105"><text:s/>wszelkich informacji niezbędnych do wykazania spełnienia obowiązków spoczywających na<text:s/></text:span><text:span text:style-name="T106">Procesorze</text:span><text:span text:style-name="T107"><text:s/>oraz umożliwi<text:s/></text:span><text:span text:style-name="T108">Administratorowi</text:span><text:span text:style-name="T109"><text:s/>lub audytorowi upoważnionemu przez<text:s/></text:span><text:span text:style-name="T110">Administratora</text:span><text:span text:style-name="T111"><text:s/>przeprowadzanie audytów, w tym inspekcji, współpracując przy<text:s/></text:span><text:span text:style-name="T112">działaniach sprawdzających i naprawczych, z zastrzeżeniem § 5 Umowy.</text:span></text:p>
        </text:list-item>
        <text:list-item>
          <text:p text:style-name="P113"><text:span text:style-name="T114">Procesor</text:span><text:span text:style-name="T115"><text:s text:c="2"/>zobowiązuje się<text:s/></text:span><text:span text:style-name="T116">udostępniać Administratorowi, na każde jego żądanie i we wskazanym przez niego terminie, wszelkie informacje i dokumenty niezbędne do wykazania spełnienia przez<text:s/></text:span><text:soft-page-break/><text:span text:style-name="T117">Administratora obowiązków wynikających z art. 28 RODO, w tym przekazywać informacje o stosowanych zabezpieczeniach, zidentyfikowanych zagrożeniach i incydentach w obszarze ochrony danych osobowych, etc. oraz udostępnić rejestr, o którym mowa w ust.3 powyże</text:span><text:span text:style-name="T118">j (z zastrzeżeniem prawa do zanonimizowania zawartych w nim danych dotyczących współpracy wyłącznie z innymi klientami Procesora), aktualną listę osób upoważnionych i dokumenty ich zobowiązań poufności, jak również umożliwiać Administratorowi przeprowadzan</text:span><text:span text:style-name="T119">ie audytów.</text:span></text:p>
        </text:list-item>
        <text:list-item>
          <text:p text:style-name="P120"><text:span text:style-name="T121">Procesor</text:span><text:span text:style-name="T122"><text:s text:c="2"/>zobowiązuje się<text:s/></text:span><text:span text:style-name="T123">przechowywać dane osobowe tylko tak długo, jak to określił Administrator, a także, bez zbędnej zwłoki, aktualizować, poprawiać, zmieniać, anonimizować, ograniczać przetwarzanie, usuwać lub zwracać wskazane dane osobowe</text:span><text:span text:style-name="T124"><text:s/>zgodnie z poleceniami Administratora (przy czym jeśli takie działanie mogłoby powodować brak możliwości dalszego realizowania czynności przetwarzania, Procesor poinformuje Administratora przed jego podjęciem, a następnie - o ile Administrator nie poleci i</text:span><text:span text:style-name="T125">naczej - zastosuje się do polecenia Administratora).</text:span></text:p>
        </text:list-item>
      </text:list>
      <text:p text:style-name="P126"/>
      <text:p text:style-name="P127">§ 4</text:p>
      <text:p text:style-name="P128">Zgłaszanie incydentów</text:p>
      <text:list text:style-name="LFO85" text:continue-numbering="true">
        <text:list-item>
          <text:p text:style-name="P129"><text:span text:style-name="T130">Procesor</text:span><text:span text:style-name="T131"><text:s text:c="2"/>zobowiązuje się po stwierdzeniu naruszenia ochrony danych osobowych do zgłoszenia tego<text:s/></text:span><text:span text:style-name="T132">Administratorowi</text:span><text:span text:style-name="T133"><text:s/>bez zbędnej zwłoki ( 12 godzin),</text:span></text:p>
        </text:list-item>
        <text:list-item>
          <text:p text:style-name="P134">Informacja przekazana Administratorowi powinna zawierać co najmniej elementy wymienione w art.33 ust. 3 RODO, w tym :</text:p>
        </text:list-item>
      </text:list>
      <text:list text:style-name="LFO86" text:continue-numbering="true">
        <text:list-item>
          <text:p text:style-name="P135">opis charakteru naruszenia oraz - o ile to możliwe - wskazanie kategorii i przybliżonej liczby osób, których dane zostały/mogły zostać naruszone i ilości/rodzaju danych, których naruszenie dotyczy,</text:p>
        </text:list-item>
        <text:list-item>
          <text:p text:style-name="P136">opis możliwych konsekwencji naruszenia,</text:p>
        </text:list-item>
        <text:list-item>
          <text:p text:style-name="P137">opis zastosowanych lub proponowanych do zastosowania przez Procesora środków w celu zaradzenia naruszeniu, w tym minimalizacji jego negatywnych skutków.</text:p>
        </text:list-item>
      </text:list>
      <text:p text:style-name="P138"/>
      <text:p text:style-name="P139">§ 5</text:p>
      <text:p text:style-name="P140">Prawo kontroli</text:p>
      <text:list text:style-name="LFO87" text:continue-numbering="true">
        <text:list-item>
          <text:p text:style-name="P141"><text:span text:style-name="T142">Administrato</text:span><text:span text:style-name="T143">r zgodnie z</text:span><text:span text:style-name="T144"><text:s/></text:span><text:span text:style-name="T145">art.</text:span><text:span text:style-name="T146"><text:s/></text:span><text:span text:style-name="T147">28 ust. 3 pkt h) RODO ma prawo kontroli, czy środki zastosowane przez Procesora przy przetwarzaniu i</text:span><text:span text:style-name="T148"><text:s/></text:span><text:span text:style-name="T149">zabezpieczeniu powierzonych danych osobowych spełniają postanowienia Umowy.</text:span></text:p>
        </text:list-item>
        <text:list-item>
          <text:p text:style-name="P150"><text:span text:style-name="T151">Administrator realizować będzie prawo kontroli w</text:span><text:span text:style-name="T152"><text:s/></text:span><text:span text:style-name="T153">godzinach pra</text:span><text:span text:style-name="T154">cy Podmiotu przetwarzającego i</text:span><text:span text:style-name="T155"><text:s/></text:span><text:span text:style-name="T156">z minimum<text:s/></text:span><text:text-input text:description=""/><text:span text:style-name="T157">5-dniowym jego uprzedzeniem.</text:span></text:p>
        </text:list-item>
        <text:list-item>
          <text:p text:style-name="P158"><text:span text:style-name="T159">Procesor zobowiązuje się do usunięcia uchybień stwierdzonych podczas kontroli w</text:span><text:span text:style-name="T160"><text:s/></text:span><text:span text:style-name="T161">terminie wskazanym przez Administratora danych nie dłuższym niż 7 dni.</text:span></text:p>
        </text:list-item>
        <text:list-item>
          <text:p text:style-name="P162"><text:span text:style-name="T163">Podmiot<text:s/></text:span><text:span text:style-name="T164">przetwarzający udostępnia Administratorowi wszelkie informacje niezbędne do wykazania spełnienia obowiązków określonych w</text:span><text:span text:style-name="T165"><text:s/></text:span><text:span text:style-name="T166">art.</text:span><text:span text:style-name="T167"><text:s/></text:span><text:span text:style-name="T168">28 RODO.</text:span></text:p>
        </text:list-item>
      </text:list>
      <text:p text:style-name="P169"/>
      <text:p text:style-name="P170">§ 6</text:p>
      <text:p text:style-name="P171">Podpowierzenie</text:p>
      <text:list text:style-name="LFO88" text:continue-numbering="true">
        <text:list-item>
          <text:p text:style-name="P172"><text:span text:style-name="T173">Procesor</text:span><text:span text:style-name="T174"><text:s/>w ramach realizacji Umowy może korzystać z usług innego podmiotu<text:s/></text:span><text:span text:style-name="T175">przetwarzającego</text:span><text:span text:style-name="T176"><text:line-break/></text:span><text:span text:style-name="T177">( dalej podprocesor ) tylko i wyłącznie za pisemną zgodą Administratora.</text:span></text:p>
        </text:list-item>
        <text:list-item>
          <text:p text:style-name="P178"><text:span text:style-name="T179">Podprocesor, o</text:span><text:span text:style-name="T180"><text:s/></text:span><text:span text:style-name="T181">którym mowa w</text:span><text:span text:style-name="T182"><text:s/></text:span><text:span text:style-name="T183">ust. 1 powyżej, powinien spełniać te same gwarancje i</text:span><text:span text:style-name="T184"><text:s/></text:span><text:span text:style-name="T185">obowiązki jakie zostały nałożone na Procesora w</text:span><text:span text:style-name="T186"><text:s/></text:span><text:span text:style-name="T187">niniejszej Umowie.</text:span></text:p>
        </text:list-item>
        <text:list-item>
          <text:p text:style-name="P188"><text:span text:style-name="T189">Jeżeli podproces</text:span><text:span text:style-name="T190">or nie wywiąże się ze spoczywających na nim obowiązków ochrony danych, pełna odpowiedzialność wobec<text:s/></text:span><text:span text:style-name="T191">Administratora</text:span><text:span text:style-name="T192"><text:s/>za niewypełnienie obowiązków wynikających z RODO spoczywa na<text:s/></text:span><text:span text:style-name="T193">Procesorze.</text:span></text:p>
        </text:list-item>
        <text:list-item>
          <text:p text:style-name="P194"><text:span text:style-name="T195">Przekazanie powierzonych danych do państwa trzeciego może nastąpić j</text:span><text:span text:style-name="T196">edynie na pisemne polecenie Administratora chyba, że obowiązek taki nakłada na Procesora prawo Unii lub prawo państwa członkowskiego, któremu podlega Procesor. W</text:span><text:span text:style-name="T197"><text:s/></text:span><text:span text:style-name="T198">takim przypadku przed rozpoczęciem przetwarzania Procesor informuje Administratora o</text:span><text:span text:style-name="T199"><text:s/></text:span><text:span text:style-name="T200">tym obowi</text:span><text:span text:style-name="T201">ązku prawnym, o</text:span><text:span text:style-name="T202"><text:s/></text:span><text:span text:style-name="T203">ile prawo to nie zabrania udzielania takiej informacji z</text:span><text:span text:style-name="T204"><text:s/></text:span><text:span text:style-name="T205">uwagi na ważny interes publiczny.</text:span></text:p>
        </text:list-item>
      </text:list>
      <text:p text:style-name="P206"/>
      <text:p text:style-name="P207">§ 7</text:p>
      <text:p text:style-name="P208"><text:span text:style-name="T209">Odpowiedzialność Podmiotu przetwarzającego</text:span></text:p>
      <text:list text:style-name="LFO89" text:continue-numbering="true">
        <text:list-item>
          <text:p text:style-name="P210"><text:span text:style-name="T211">Procesor</text:span><text:span text:style-name="T212"><text:s/>jest odpowiedzialny za udostępnienie lub wykorzystanie danych osobowych niezgodnie z</text:span><text:span text:style-name="T213"><text:s/></text:span><text:span text:style-name="T214">treścią</text:span><text:span text:style-name="T215"><text:s/>Umowy, a</text:span><text:span text:style-name="T216"><text:s/></text:span><text:span text:style-name="T217">w</text:span><text:span text:style-name="T218"><text:s/></text:span><text:span text:style-name="T219">szczególności za udostępnienie powierzonych do przetwarzania danych osobowych osobom nieupoważnionym.</text:span></text:p>
        </text:list-item>
        <text:list-item>
          <text:p text:style-name="P220"><text:span text:style-name="T221">Procesor</text:span><text:span text:style-name="T222"><text:s text:c="2"/>zobowiązuje się<text:s/></text:span><text:span text:style-name="T223">informować (o ile nie doprowadzi to do naruszenia przepisów obowiązującego prawa) Administratora o<text:s/></text:span><text:span text:style-name="T224">jakimkolwiek postępowaniu, w szczególności administracyjnym lub sądowym, dotyczącym przetwarzania danych osobowych przez Procesora (tj. poinformować o jego wszczęciu i systematycznie informować o jego toku), o jakiejkolwiek decyzji administracyjnej lub orz</text:span><text:span text:style-name="T225">eczeniu dotyczących przetwarzania danych, skierowanych do Procesora, o wszelkich kontrolach i inspekcjach dotyczących przetwarzania danych osobowych przez Procesora, w szczególności prowadzonych przez organ nadzorczy, a także o wszelkich skargach osób, któ</text:span><text:span text:style-name="T226">rych dane dotyczą, związanych z przetwarzaniem ich danych osobowych - niezwłocznie, jednak nie później niż w ciągu 3 (trzech) dni roboczych od daty powzięcia przez Procesora wiedzy o takim zdarzeniu;</text:span></text:p>
        </text:list-item>
      </text:list>
      <text:p text:style-name="P227"/>
      <text:p text:style-name="P228">§ 8</text:p>
      <text:p text:style-name="P229">Deklarowane środki techniczne i organizacyjne</text:p>
      <text:list text:style-name="LFO90" text:continue-numbering="true">
        <text:list-item>
          <text:p text:style-name="P230"><text:span text:style-name="T231">Proce</text:span><text:span text:style-name="T232">sor</text:span><text:span text:style-name="T233"><text:s/>gwarantuje, że każda osoba realizująca Umowę zobowiązana jest do bezterminowego zapewnienia poufności danych osobowych przetwarzanych w związku z wykonywaniem Umowy, a w szczególności do tego, że nie będzie przekazywać, ujawniać i udostępniać tych dany</text:span><text:span text:style-name="T234">ch osobom nieuprawnionym. Jednocześnie każda osoba realizująca Umowę zobowiązana jest do zachowania w tajemnicy sposobów zabezpieczenia danych osobowych.</text:span></text:p>
        </text:list-item>
        <text:list-item>
          <text:p text:style-name="P235"><text:span text:style-name="T236">Procesor<text:s/></text:span><text:span text:style-name="T237">oświadcza, że w</text:span><text:span text:style-name="T238"><text:s/></text:span><text:span text:style-name="T239">związku ze zobowiązaniem do zachowania w</text:span><text:span text:style-name="T240"><text:s/></text:span><text:span text:style-name="T241">tajemnicy danych poufnych nie będą o</text:span><text:span text:style-name="T242">ne wykorzystywane, ujawniane ani udostępniane bez pisemnej zgody Administratora <text:s/>w</text:span><text:span text:style-name="T243"><text:s/></text:span><text:span text:style-name="T244">innym celu niż wykonanie niniejszej Umowy, chyba że konieczność ujawnienia posiadanych informacji wynika z</text:span><text:span text:style-name="T245"><text:s/></text:span><text:span text:style-name="T246">obowiązujących przepisów prawa lub niniejszej Umowy.</text:span></text:p>
        </text:list-item>
        <text:list-item>
          <text:p text:style-name="P247"><text:span text:style-name="T248">Strony zobowi</text:span><text:span text:style-name="T249">ązują się do dołożenia wszelkich starań w</text:span><text:span text:style-name="T250"><text:s/></text:span><text:span text:style-name="T251">celu zapewnienia, aby środki łączności wykorzystywane do odbioru, przekazywania oraz przechowywania danych poufnych gwarantowały zabezpieczenie danych poufnych w</text:span><text:span text:style-name="T252"><text:s/></text:span><text:span text:style-name="T253">tym w</text:span><text:span text:style-name="T254"><text:s/></text:span><text:span text:style-name="T255">szczególności danych osobowych powierzonych do</text:span><text:span text:style-name="T256"><text:s/>przetwarzania, przed dostępem osób trzecich nieupoważnionych do zapoznania się z</text:span><text:span text:style-name="T257"><text:s/></text:span><text:span text:style-name="T258">ich treścią.</text:span></text:p>
        </text:list-item>
        <text:list-item>
          <text:p text:style-name="P259">Procesor zobowiązuje się dopuszczać do przetwarzania danych osobowych osoby realizujące Umowę poinformowane i przeszkolone z zasad bezpieczeństwa pracy z danych<text:s/>osobowymi,</text:p>
        </text:list-item>
        <text:list-item>
          <text:p text:style-name="P260">Każda osoba realizująca Umowę zobowiązana jest do przetwarzania danych osobowych do których uzyskała dostęp wyłącznie w zakresie i celu przewidzianym w Umowie.</text:p>
        </text:list-item>
        <text:list-item>
          <text:p text:style-name="P261">Każda osoba realizująca Umowę zobowiązana jest do nie powodowania<text:s/>niezgodnych z Umową zmian danych lub utraty, uszkodzenia lub zniszczenia tych danych.</text:p>
        </text:list-item>
        <text:list-item>
          <text:p text:style-name="P262">Każda osoba realizująca Umowę zobowiązuje się do niedokonywania jakiegokolwiek kopiowania i utrwalania danych osobowych poza systemami informatycznymi Administratora,</text:p>
        </text:list-item>
        <text:list-item>
          <text:p text:style-name="P263"><text:span text:style-name="T264">Pro</text:span><text:span text:style-name="T265">cesor</text:span><text:span text:style-name="T266"><text:s/>deklaruje stosowanie środków technicznych i organizacyjnych określonych w art. 32 RODO, jako adekwatnych do zidentyfikowanego ryzyka naruszenia praw lub wolności powierzonych danych osobowych a w szczególności:</text:span></text:p>
        </text:list-item>
      </text:list>
      <text:soft-page-break/>
      <text:list text:style-name="LFO91" text:continue-numbering="true">
        <text:list-item>
          <text:p text:style-name="P267">pseudonimizację i szyfrowanie danych osobowych;</text:p>
        </text:list-item>
        <text:list-item>
          <text:p text:style-name="P268">zdolność do ciągłego zapewnienia poufności, integralności, dostępności i odporności systemów i usług przetwarzania;</text:p>
        </text:list-item>
        <text:list-item>
          <text:p text:style-name="P269">zdolność do szybkiego przywrócenia dostępności danych osobowych i dostępu do nich w razie incydentu fizycznego lub technicznego;</text:p>
        </text:list-item>
        <text:list-item>
          <text:p text:style-name="P270">regularne testowanie, mierzenie i ocenianie skuteczności środków technicznych i organizacyjnych mających zapewnić bezpieczeństwo przetwarzania.</text:p>
        </text:list-item>
      </text:list>
      <text:list text:style-name="LFO90" text:continue-numbering="true">
        <text:list-item>
          <text:p text:style-name="P271">Procesor zobowiązuje się za pomocą odpowiednich środków technicznych lub organizacyjnych stosować ochronę powierzonych danych przed niedozwolonym lub niezgodnym z prawem przetwarzaniem (zniszczeniem, utraceniem, zmodyfikowaniem, nieuprawnionym ujawnieniem lub nieuprawnionym dostępem do danych osobowych przesyłanych, przechowywanych lub w inny sposób przetwarzanych) oraz przypadkową utratą, zniszczeniem lub uszkodzeniem.</text:p>
        </text:list-item>
      </text:list>
      <text:p text:style-name="P272"/>
      <text:p text:style-name="P273">§ 9</text:p>
      <text:p text:style-name="P274">Postanowienia końcowe</text:p>
      <text:list text:style-name="LFO92" text:continue-numbering="true">
        <text:list-item>
          <text:p text:style-name="P275">Umowa zastępuje wszelkie inne ustalenia dokonane pomiędzy Procesorem <text:s/>a Administratorem dotyczące przetwarzania danych osobowych bez względu na to, czy zostały uregulowane umową czy innym instrumentem prawnym.</text:p>
        </text:list-item>
        <text:list-item>
          <text:p text:style-name="P276">W zakresie nieuregulowanym Umową mają zastosowanie przepisy prawa obowiązującego na terenie Rzeczypospolitej Polskiej, w tym RODO.</text:p>
        </text:list-item>
        <text:list-item>
          <text:p text:style-name="P277">Wszelkie zmiany Umowy wymagają formy pisemnej pod rygorem nieważności.</text:p>
        </text:list-item>
        <text:list-item>
          <text:p text:style-name="P278">Umowę<text:s/>sporządzono w dwóch jednobrzmiących egzemplarzach, po jednym dla każdej ze Stron.</text:p>
        </text:list-item>
      </text:list>
      <text:p text:style-name="P279"/>
      <text:p text:style-name="P280"/>
      <text:p text:style-name="P281"/>
      <text:p text:style-name="P282"/>
      <text:p text:style-name="P283"/>
      <text:p text:style-name="P284">................................<text:tab/><text:tab/><text:tab/><text:tab/><text:tab/><text:tab/><text:tab/>.................................</text:p>
      <text:p text:style-name="P285"><text:s text:c="13"/>Administrator<text:tab/><text:tab/><text:tab/><text:tab/><text:tab/><text:tab/><text:tab/><text:tab/><text:s text:c="5"/>Procesor<text:s/>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roman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Textbodyuser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next-style-name="Textbodyuser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next-style-name="Textbodyuser" style:default-outline-level="3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next-style-name="Textbodyuser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Akapitzlistą" style:display-name="Akapit z listą" style:family="paragraph" style:parent-style-name="Standarduser">
      <style:paragraph-properties fo:margin-bottom="0.1111in" fo:line-height="104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kstkomentarza" style:display-name="Tekst komentarza" style:family="paragraph" style:parent-style-name="Standarduser">
      <style:text-properties style:font-name-asian="Calibri" fo:font-size="10pt" style:font-size-asian="10pt" style:font-size-complex="10pt" fo:hyphenate="false"/>
    </style:style>
    <style:style style:name="WzorList1" style:display-name="Wzor List 1)" style:family="paragraph" style:parent-style-name="Standarduser">
      <style:paragraph-properties fo:widows="0" fo:orphans="0" fo:text-align="justify" fo:margin-top="0.0395in" style:line-height-at-least="0.1666in" fo:margin-left="0.2361in" fo:text-indent="-0.2361in">
        <style:tab-stops/>
      </style:paragraph-properties>
      <style:text-properties style:font-name="Myriad Pro" style:font-name-asian="Myriad Pro" style:font-name-complex="Myriad Pro" fo:color="#000000" fo:font-size="10pt" style:font-size-asian="10pt" style:font-size-complex="10pt" fo:hyphenate="false"/>
    </style:style>
    <style:style style:name="WzorText" style:display-name="Wzor Text" style:family="paragraph" style:parent-style-name="Standarduser">
      <style:paragraph-properties fo:widows="0" fo:orphans="0" fo:text-align="justify" fo:margin-top="0.0395in" style:line-height-at-least="0.1666in">
        <style:tab-stops>
          <style:tab-stop style:type="left" style:position="0.1965in"/>
          <style:tab-stop style:type="right" style:position="2.2833in"/>
        </style:tab-stops>
      </style:paragraph-properties>
      <style:text-properties style:font-name="Myriad Pro" style:font-name-asian="Myriad Pro" style:font-name-complex="Myriad Pro" fo:color="#000000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paragraph-properties fo:widows="0" fo:orphans="0"/>
      <style:text-properties style:font-name-asian="Times New Roman" fo:font-weight="bold" style:font-weight-asian="bold" style:font-weight-complex="bold" fo:hyphenate="false"/>
    </style:style>
    <style:style style:name="Tekstdymka" style:display-name="Tekst dymka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" style:display-name="TOP" style:family="paragraph" style:parent-style-name="Nagłówek">
      <style:paragraph-properties fo:line-height="150%"/>
      <style:text-properties style:font-name-asian="Lucida Sans Unicode" fo:color="#000000" style:language-asian="zh" style:country-asian="CN" fo:hyphenate="false"/>
    </style:style>
    <style:style style:name="TekstkomentarzaZnak" style:display-name="Tekst komentarza Znak" style:family="text">
      <style:text-properties style:font-name-asian="Calibri"/>
    </style:style>
    <style:style style:name="Nagłówek2Znak" style:display-name="Nagłówek 2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Nonbreaking" style:display-name="Nonbreaking" style:family="text"/>
    <style:style style:name="Bold" style:display-name="Bold" style:family="text">
      <style:text-properties fo:font-weight="bold" style:font-weight-asian="bold" style:font-weight-complex="bold"/>
    </style:style>
    <style:style style:name="Italic" style:display-name="Italic" style:family="text">
      <style:text-properties fo:font-style="italic" style:font-style-asian="italic" style:font-style-complex="italic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50004" style:text-position="0% 100%" fo:font-size="9.5pt" style:font-size-asian="9.5pt" style:text-underline-type="none" style:text-underline-color="font-color"/>
    </style:style>
    <style:style style:name="ListLabel6" style:display-name="ListLabel 6" style:family="text">
      <style:text-properties style:font-name-complex="Times New Roman" fo:font-size="12pt" style:font-size-asian="12pt"/>
    </style:style>
    <style:style style:name="ListLabel7" style:display-name="ListLabel 7" style:family="text">
      <style:text-properties style:font-name-asian="Times New Roman" style:font-name-complex="Arial" fo:font-weight="normal" style:font-weight-asian="normal" fo:color="#000000" fo:font-size="11pt" style:font-size-asian="11pt" style:font-size-complex="11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andardZnak" style:display-name="Standard Znak" style:family="text" style:parent-style-name="Domyślnaczcionkaakapitu">
      <style:text-properties fo:font-size="12pt" style:font-size-asian="12pt" style:font-size-complex="12pt"/>
    </style:style>
    <style:style style:name="TekstkomentarzaZnak1" style:display-name="Tekst komentarza Znak1" style:family="text" style:parent-style-name="StandardZnak">
      <style:text-properties style:font-name-asian="Calibri" fo:font-size="12pt" style:font-size-asian="12pt" style:font-size-complex="12pt"/>
    </style:style>
    <style:style style:name="TematkomentarzaZnak" style:display-name="Temat komentarza Znak" style:family="text" style:parent-style-name="TekstkomentarzaZnak1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50004" style:text-position="0% 100%" fo:font-size="9.5pt" style:font-size-asian="9.5pt" style:text-underline-type="none" style:text-underline-color="font-color"/>
    </style:style>
    <style:style style:name="ListLabel13" style:display-name="ListLabel 13" style:family="text">
      <style:text-properties style:font-name-complex="Times New Roman" fo:font-size="12pt" style:font-size-asian="12pt"/>
    </style:style>
    <style:style style:name="ListLabel14" style:display-name="ListLabel 14" style:family="text">
      <style:text-properties style:font-name-asian="Times New Roman" style:font-name-complex="Arial" fo:font-weight="normal" style:font-weight-asian="normal" fo:color="#000000" fo:font-size="11pt" style:font-size-asian="11pt" style:font-size-complex="11pt"/>
    </style:style>
    <style:style style:name="ListLabel15" style:display-name="ListLabel 15" style:family="text">
      <style:text-properties fo:font-weight="normal" style:font-weight-asian="normal" fo:font-size="11pt" style:font-size-asian="11pt"/>
    </style:style>
    <style:style style:name="ListLabel16" style:display-name="ListLabel 16" style:family="text">
      <style:text-properties fo:font-weight="normal" style:font-weight-asian="normal" fo:font-size="11pt" style:font-size-asian="11pt"/>
    </style:style>
    <style:style style:name="ListLabel17" style:display-name="ListLabel 17" style:family="text">
      <style:text-properties style:font-name-complex="Times New Roman" fo:font-size="12pt" style:font-size-asian="12pt"/>
    </style:style>
    <style:style style:name="ListLabel18" style:display-name="ListLabel 18" style:family="text">
      <style:text-properties style:font-name-complex="Times New Roman" fo:font-size="12pt" style:font-size-asian="12pt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 fo:font-size="11pt" style:font-size-asian="11pt"/>
    </style:style>
    <style:style style:name="ListLabel22" style:display-name="ListLabel 22" style:family="text">
      <style:text-properties fo:font-weight="normal" style:font-weight-asian="normal" fo:font-size="11pt" style:font-size-asian="11pt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 fo:font-size="11pt" style:font-size-asian="11pt"/>
    </style:style>
    <text:list-style style:name="WWNum58" style:display-name="WWNum58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 fo:font-size="11pt" style:font-size-asian="11pt"/>
    </style:style>
    <text:list-style style:name="WWNum59" style:display-name="WWNum59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-complex="Times New Roman" fo:font-size="12pt" style:font-size-asian="12pt"/>
    </style:style>
    <text:list-style style:name="WWNum60" style:display-name="WWNum60">
      <text:list-level-style-number text:level="1" text:style-name="WW_CharLFO6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-complex="Times New Roman" fo:font-size="12pt" style:font-size-asian="12pt"/>
    </style:style>
    <text:list-style style:name="WWNum61" style:display-name="WWNum61">
      <text:list-level-style-number text:level="1" text:style-name="WW_CharLFO6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Num62" style:display-name="WWNum62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/>
    </style:style>
    <text:list-style style:name="WWNum63" style:display-name="WWNum63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 fo:font-size="11pt" style:font-size-asian="11pt"/>
    </style:style>
    <text:list-style style:name="WWNum64" style:display-name="WWNum64">
      <text:list-level-style-number text:level="1" text:style-name="WW_CharLFO65LVL1" style:num-suffix=")" style:num-format="a" style:num-letter-sync="true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09in" text:min-label-width="0.125in" text:list-level-position-and-space-mode="label-alignment">
          <style:list-level-label-alignment text:label-followed-by="listtab" fo:margin-left="2.73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09in" text:min-label-width="0.125in" text:list-level-position-and-space-mode="label-alignment">
          <style:list-level-label-alignment text:label-followed-by="listtab" fo:margin-left="4.23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84in" text:min-label-width="0.25in" text:list-level-position-and-space-mode="label-alignment">
          <style:list-level-label-alignment text:label-followed-by="listtab" fo:margin-left="5.23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09in" text:min-label-width="0.125in" text:list-level-position-and-space-mode="label-alignment">
          <style:list-level-label-alignment text:label-followed-by="listtab" fo:margin-left="5.734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 fo:font-size="11pt" style:font-size-asian="11pt"/>
    </style:style>
    <text:list-style style:name="WWNum65" style:display-name="WWNum65">
      <text:list-level-style-number text:level="1" text:style-name="WW_CharLFO66LVL1" style:num-suffix=")" style:num-format="a" style:num-letter-sync="true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09in" text:min-label-width="0.125in" text:list-level-position-and-space-mode="label-alignment">
          <style:list-level-label-alignment text:label-followed-by="listtab" fo:margin-left="2.73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09in" text:min-label-width="0.125in" text:list-level-position-and-space-mode="label-alignment">
          <style:list-level-label-alignment text:label-followed-by="listtab" fo:margin-left="4.23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84in" text:min-label-width="0.25in" text:list-level-position-and-space-mode="label-alignment">
          <style:list-level-label-alignment text:label-followed-by="listtab" fo:margin-left="5.23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09in" text:min-label-width="0.125in" text:list-level-position-and-space-mode="label-alignment">
          <style:list-level-label-alignment text:label-followed-by="listtab" fo:margin-left="5.734in" fo:text-indent="-0.1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fo:font-weight="normal" style:font-weight-asian="normal"/>
    </style:style>
    <text:list-style style:name="WWNum74" style:display-name="WWNum74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fo:font-weight="normal" style:font-weight-asian="normal"/>
    </style:style>
    <text:list-style style:name="WWNum75" style:display-name="WWNum75">
      <text:list-level-style-number text:level="1" text:style-name="WW_CharLFO7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972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6.3in" svg:height="0.583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 ZONTEK AiMS Management Consultants sp. z o.o.</meta:initial-creator>
    <dc:creator>Adam Piszczatowski</dc:creator>
    <meta:creation-date>2020-06-24T10:19:00Z</meta:creation-date>
    <dc:date>2020-07-10T10:43:00Z</dc:date>
    <meta:print-date>2018-05-23T08:51:00Z</meta:print-date>
    <meta:template xlink:href="Normal" xlink:type="simple"/>
    <meta:editing-cycles>5</meta:editing-cycles>
    <meta:editing-duration>PT1800S</meta:editing-duration>
    <meta:user-defined meta:name="AppVersion">16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7" meta:word-count="1945" meta:character-count="13588" meta:row-count="97" meta:non-whitespace-character-count="11670"/>
  </office:meta>
</office:document-meta>
</file>