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user" style:master-page-name="MP0" style:family="paragraph">
      <style:paragraph-properties fo:break-before="page" fo:text-align="justify">
        <style:tab-stops>
          <style:tab-stop style:type="left" style:position="5.71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7" style:parent-style-name="Standarduser" style:family="paragraph">
      <style:paragraph-properties fo:text-align="center" fo:margin-bottom="0.0833in" fo:line-height="150%"/>
    </style:style>
    <style:style style:name="T1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2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21" style:parent-style-name="Standarduser" style:family="paragraph">
      <style:paragraph-properties fo:text-align="center" fo:margin-top="0.0833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35" style:parent-style-name="Standarduser" style:family="paragraph">
      <style:paragraph-properties fo:text-align="justify"/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36" style:parent-style-name="Standarduser" style:family="paragraph">
      <style:paragraph-properties fo:text-align="justify"/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37" style:parent-style-name="Standarduser" style:family="paragraph">
      <style:paragraph-properties fo:text-align="justify"/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38" style:parent-style-name="Standarduser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40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42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44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46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48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49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50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P56" style:parent-style-name="Standarduser" style:family="paragraph">
      <style:paragraph-properties fo:text-align="justify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57" style:parent-style-name="Standarduser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5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61" style:parent-style-name="Standarduser" style:family="paragraph">
      <style:paragraph-properties fo:text-align="justify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62" style:parent-style-name="Standarduser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64" style:parent-style-name="Standarduser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66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67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68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69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70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71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T72" style:parent-style-name="Domyślnaczcionkaakapitu" style:family="text">
      <style:text-properties style:font-name="Arial" style:font-name-asian="Arial" style:font-name-complex="Arial" fo:font-style="italic" style:font-style-asian="italic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P74" style:parent-style-name="Standarduser" style:family="paragraph">
      <style:paragraph-properties fo:text-align="justify"/>
      <style:text-properties style:font-name="Arial" style:font-name-complex="Arial" fo:font-size="10.5pt" style:font-size-asian="10.5pt" style:font-size-complex="10.5pt" fo:language="pl" fo:country="PL"/>
    </style:style>
    <style:style style:name="P75" style:parent-style-name="Standarduser" style:family="paragraph">
      <style:paragraph-properties fo:text-align="justify"/>
      <style:text-properties style:font-name="Arial" style:font-name-complex="Arial" fo:font-size="10.5pt" style:font-size-asian="10.5pt" style:font-size-complex="10.5pt" fo:language="pl" fo:country="PL"/>
    </style:style>
    <style:style style:name="P76" style:parent-style-name="Standarduser" style:family="paragraph">
      <style:paragraph-properties fo:text-align="justify"/>
      <style:text-properties style:font-name="Arial" style:font-name-complex="Arial" fo:font-size="10.5pt" style:font-size-asian="10.5pt" style:font-size-complex="10.5pt" fo:language="pl" fo:country="PL"/>
    </style:style>
    <style:style style:name="P77" style:parent-style-name="Standarduser" style:family="paragraph">
      <style:paragraph-properties style:text-autospace="none" fo:text-align="justify" fo:background-color="#FFFFFF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1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7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9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91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Standarduser" style:family="paragraph">
      <style:paragraph-properties style:text-autospace="none" fo:text-align="justify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02" style:parent-style-name="Standarduser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0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05" style:parent-style-name="Domyślnaczcionkaakapitu" style:family="text">
      <style:text-properties style:font-name="Arial" style:font-name-complex="Arial" fo:language="pl" fo:country="PL"/>
    </style:style>
    <style:style style:name="T106" style:parent-style-name="Domyślnaczcionkaakapitu" style:family="text">
      <style:text-properties style:font-name="Arial" style:font-name-asian="Arial" style:font-name-complex="Arial" fo:font-style="italic" style:font-style-asian="italic" fo:language="pl" fo:country="PL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2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12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29" style:parent-style-name="Standarduser" style:family="paragraph">
      <style:paragraph-properties fo:text-align="justify" fo:line-height="150%" fo:text-indent="0.4923in"/>
      <style:text-properties style:font-name="Arial" style:font-name-complex="Arial" fo:font-size="10.5pt" style:font-size-asian="10.5pt" style:font-size-complex="10.5pt" fo:language="pl" fo:country="PL"/>
    </style:style>
    <style:style style:name="P130" style:parent-style-name="Standarduser" style:family="paragraph">
      <style:paragraph-properties fo:text-align="justify" fo:line-height="150%" fo:background-color="#BFBFBF"/>
    </style:style>
    <style:style style:name="T13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3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3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36" style:parent-style-name="Standarduser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137" style:parent-style-name="Standarduser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4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4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4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59" style:parent-style-name="Standarduser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2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66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74" style:parent-style-name="Standarduser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/>
    </style:style>
    <style:style style:name="P175" style:parent-style-name="Standarduser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P184" style:parent-style-name="Standarduser" style:family="paragraph">
      <style:paragraph-properties fo:text-align="justify" fo:margin-left="3.9333in" fo:text-indent="0.0041in">
        <style:tab-stops/>
      </style:paragraph-properties>
    </style:style>
    <style:style style:name="T1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8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88" style:parent-style-name="Standarduser" style:family="paragraph">
      <style:paragraph-properties fo:text-align="justify" fo:line-height="150%"/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P189" style:parent-style-name="Standarduser" style:family="paragraph">
      <style:paragraph-properties fo:text-align="justify" fo:line-height="150%" fo:background-color="#BFBFBF"/>
    </style:style>
    <style:style style:name="T19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9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9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9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9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97" style:parent-style-name="Standarduser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198" style:parent-style-name="Standarduser" style:family="paragraph">
      <style:paragraph-properties fo:text-align="justify" fo:line-height="150%"/>
    </style:style>
    <style:style style:name="T19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0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0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0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0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0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0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0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0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0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0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1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1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1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1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1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1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1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1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1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1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2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2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2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2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2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2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2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2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2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2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3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3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3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3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3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3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3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3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3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3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54" style:parent-style-name="Standarduser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/>
    </style:style>
    <style:style style:name="P255" style:parent-style-name="Standarduser" style:family="paragraph">
      <style:paragraph-properties fo:text-align="justify" fo:line-height="150%"/>
    </style:style>
    <style:style style:name="T25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2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0" style:parent-style-name="Standarduser" style:family="paragraph">
      <style:paragraph-properties fo:text-align="justify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79" style:parent-style-name="Standarduser" style:family="paragraph">
      <style:paragraph-properties fo:text-align="justify" fo:margin-left="3.9333in" fo:text-indent="0.0041in">
        <style:tab-stops/>
      </style:paragraph-properties>
    </style:style>
    <style:style style:name="T2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83" style:parent-style-name="Standarduseruser" style:family="paragraph">
      <style:paragraph-properties fo:text-align="justify"/>
      <style:text-properties style:font-name-asian="Times New Roman" style:font-name-complex="Times New Roman" fo:font-style="italic" style:font-style-asian="italic" fo:font-size="11pt" style:font-size-asian="11pt" style:font-size-complex="10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<text:tab/></text:p>
      <text:p text:style-name="P17"><text:span text:style-name="T18">Oświadczenie</text:span><text:span text:style-name="T19"><text:s/></text:span><text:span text:style-name="T20">wykonawcy</text:span></text:p>
      <text:p text:style-name="P21"><text:span text:style-name="T22">DOTYCZĄCE</text:span><text:span text:style-name="T23"><text:s/></text:span><text:span text:style-name="T24">SPEŁNIANIA</text:span><text:span text:style-name="T25"><text:s/></text:span><text:span text:style-name="T26">WARUNKÓW</text:span><text:span text:style-name="T27"><text:s/></text:span><text:span text:style-name="T28">UDZIAŁU</text:span><text:span text:style-name="T29"><text:s/></text:span><text:span text:style-name="T30">W</text:span><text:span text:style-name="T31"><text:s/></text:span><text:span text:style-name="T32">POSTĘPOWANIU</text:span><text:span text:style-name="T33"><text:s/></text:span><text:span text:style-name="T34"><text:line-break/></text:span></text:p>
      <text:p text:style-name="P35">Wykonawca:</text:p>
      <text:p text:style-name="P36"/>
      <text:p text:style-name="P37">…………………………………………………………………………………………………………………</text:p>
      <text:p text:style-name="P38"><text:span text:style-name="T39">(pełna</text:span><text:span text:style-name="T40"><text:s/></text:span><text:span text:style-name="T41">nazwa/firma,</text:span><text:span text:style-name="T42"><text:s/></text:span><text:span text:style-name="T43">adres,</text:span><text:span text:style-name="T44"><text:s/></text:span><text:span text:style-name="T45">w</text:span><text:span text:style-name="T46"><text:s/></text:span><text:span text:style-name="T47">zależności</text:span><text:span text:style-name="T48"><text:s/></text:span><text:span text:style-name="T49">od</text:span><text:span text:style-name="T50"><text:s/></text:span><text:span text:style-name="T51">podmiotu:</text:span><text:span text:style-name="T52"><text:s/></text:span><text:span text:style-name="T53">NIP/PESEL,</text:span><text:span text:style-name="T54"><text:s/></text:span><text:span text:style-name="T55">KRS/CEiDG)</text:span></text:p>
      <text:p text:style-name="P56"/>
      <text:p text:style-name="P57"><text:span text:style-name="T58">reprezentowany</text:span><text:span text:style-name="T59"><text:s/></text:span><text:span text:style-name="T60">przez:</text:span></text:p>
      <text:p text:style-name="P61"/>
      <text:p text:style-name="P62"><text:span text:style-name="T63">…………………………………………………………………………………………………………………</text:span></text:p>
      <text:p text:style-name="P64"><text:span text:style-name="T65">(imię,</text:span><text:span text:style-name="T66"><text:s/></text:span><text:span text:style-name="T67">nazwisko,</text:span><text:span text:style-name="T68"><text:s/></text:span><text:span text:style-name="T69">stanowisko/podstawa</text:span><text:span text:style-name="T70"><text:s/></text:span><text:span text:style-name="T71">do</text:span><text:span text:style-name="T72"><text:s/></text:span><text:span text:style-name="T73">reprezentacji)</text:span></text:p>
      <text:p text:style-name="P74"/>
      <text:p text:style-name="P75"/>
      <text:p text:style-name="P76"/>
      <text:p text:style-name="P77"><text:span text:style-name="T78">Na</text:span><text:span text:style-name="T79"><text:s/></text:span><text:span text:style-name="T80">potrzeby</text:span><text:span text:style-name="T81"><text:s/></text:span><text:span text:style-name="T82">postępowania</text:span><text:span text:style-name="T83"><text:s/></text:span><text:span text:style-name="T84">o</text:span><text:span text:style-name="T85"><text:s/></text:span><text:span text:style-name="T86">udzielenie</text:span><text:span text:style-name="T87"><text:s/></text:span><text:span text:style-name="T88">zamówienia</text:span><text:span text:style-name="T89"><text:s/></text:span><text:span text:style-name="T90">publicznego</text:span><text:span text:style-name="T91"><text:s/></text:span><text:span text:style-name="T92">pn.</text:span><text:span text:style-name="T93"><text:s/></text:span><text:span text:style-name="T94">Świadczenie</text:span><text:span text:style-name="T95"><text:s/></text:span><text:span text:style-name="T96">usług</text:span><text:span text:style-name="T97"><text:s/></text:span><text:span text:style-name="T98">rehabilitacji</text:span><text:span text:style-name="T99"><text:s/></text:span><text:span text:style-name="T100">społecznej.</text:span></text:p>
      <text:p text:style-name="P101"/>
      <text:list text:style-name="WW8Num4">
        <text:list-item text:start-value="1">
          <text:p text:style-name="P102"><text:span text:style-name="T103">prowadzonego</text:span><text:span text:style-name="T104"><text:s/></text:span><text:span text:style-name="T105">przez</text:span><text:span text:style-name="T106"><text:s/></text:span><text:span text:style-name="T107">Białostockie</text:span><text:span text:style-name="T108"><text:s/></text:span><text:span text:style-name="T109">Centrum</text:span><text:span text:style-name="T110"><text:s/></text:span><text:span text:style-name="T111">Onkologii</text:span><text:span text:style-name="T112"><text:s/></text:span><text:span text:style-name="T113">im.</text:span><text:span text:style-name="T114"><text:s/></text:span><text:span text:style-name="T115">Marii</text:span><text:span text:style-name="T116"><text:s/></text:span><text:span text:style-name="T117">Skłodowskiej-Curie</text:span><text:span text:style-name="T118"><text:s/></text:span><text:span text:style-name="T119">w</text:span><text:span text:style-name="T120"><text:s/></text:span><text:span text:style-name="T121">Białymstoku</text:span><text:span text:style-name="T122">,</text:span><text:span text:style-name="T123"><text:s/></text:span><text:span text:style-name="T124">oświadczam,</text:span><text:span text:style-name="T125"><text:s/></text:span><text:span text:style-name="T126">co</text:span><text:span text:style-name="T127"><text:s/></text:span><text:span text:style-name="T128">następuje:</text:span></text:p>
        </text:list-item>
      </text:list>
      <text:p text:style-name="P129"/>
      <text:p text:style-name="P130"><text:span text:style-name="T131">INFORMACJA</text:span><text:span text:style-name="T132"><text:s/></text:span><text:span text:style-name="T133">DOTYCZĄCA</text:span><text:span text:style-name="T134"><text:s/></text:span><text:span text:style-name="T135">WYKONAWCY:</text:span></text:p>
      <text:p text:style-name="P136"/>
      <text:p text:style-name="P137"><text:span text:style-name="T138">Oświadczam,</text:span><text:span text:style-name="T139"><text:s/></text:span><text:span text:style-name="T140">że</text:span><text:span text:style-name="T141"><text:s/></text:span><text:span text:style-name="T142">spełniam</text:span><text:span text:style-name="T143"><text:s/></text:span><text:span text:style-name="T144">warunki</text:span><text:span text:style-name="T145"><text:s/></text:span><text:span text:style-name="T146">udziału</text:span><text:span text:style-name="T147"><text:s/></text:span><text:span text:style-name="T148">w</text:span><text:span text:style-name="T149"><text:s/></text:span><text:span text:style-name="T150">postępowaniu</text:span><text:span text:style-name="T151"><text:s/></text:span><text:span text:style-name="T152">określone</text:span><text:span text:style-name="T153"><text:s/></text:span><text:span text:style-name="T154">przez</text:span><text:span text:style-name="T155"><text:s/></text:span><text:span text:style-name="T156">zamawiającego</text:span><text:span text:style-name="T157"><text:s/></text:span><text:span text:style-name="T158">w OoZ.</text:span></text:p>
      <text:p text:style-name="P159"><text:span text:style-name="T160">……………</text:span><text:span text:style-name="T161">.</text:span><text:span text:style-name="T162">……</text:span><text:span text:style-name="T163">.</text:span><text:span text:style-name="T164"><text:s/></text:span><text:span text:style-name="T165">(miejscowość),</text:span><text:span text:style-name="T166"><text:s/></text:span><text:span text:style-name="T167">dnia</text:span><text:span text:style-name="T168"><text:s/>…………</text:span><text:span text:style-name="T169">.</text:span><text:span text:style-name="T170">……</text:span><text:span text:style-name="T171">.</text:span><text:span text:style-name="T172"><text:s/></text:span><text:span text:style-name="T173">r.</text:span></text:p>
      <text:p text:style-name="P174"/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…………………………………………</text:span></text:p>
      <text:p text:style-name="P184"><text:span text:style-name="T185">(podpis osoby uprawnionej do reprezentowania Wykonawcy<text:s/></text:span><text:span text:style-name="T186">– dotyczy procedury tradycyjnej, w przypadku procedury elektronicznej obowiązuje kwalifikowany podpis<text:s/></text:span><text:span text:style-name="T187">elektroniczny zgodnie z OoZ)</text:span></text:p>
      <text:p text:style-name="P188"/>
      <text:p text:style-name="P189"><text:span text:style-name="T190">OŚWIADCZENIE</text:span><text:span text:style-name="T191"><text:s/></text:span><text:span text:style-name="T192">DOTYCZĄCE</text:span><text:span text:style-name="T193"><text:s/></text:span><text:span text:style-name="T194">PODANYCH</text:span><text:span text:style-name="T195"><text:s/></text:span><text:span text:style-name="T196">INFORMACJI:</text:span></text:p>
      <text:p text:style-name="P197"/>
      <text:p text:style-name="P198"><text:span text:style-name="T199">Oświadczam,</text:span><text:span text:style-name="T200"><text:s/></text:span><text:span text:style-name="T201">że</text:span><text:span text:style-name="T202"><text:s/></text:span><text:span text:style-name="T203">wszystkie</text:span><text:span text:style-name="T204"><text:s/></text:span><text:span text:style-name="T205">informacje</text:span><text:span text:style-name="T206"><text:s/></text:span><text:span text:style-name="T207">podane</text:span><text:span text:style-name="T208"><text:s/></text:span><text:span text:style-name="T209">w</text:span><text:span text:style-name="T210"><text:s/></text:span><text:span text:style-name="T211">powyższych</text:span><text:span text:style-name="T212"><text:s/></text:span><text:span text:style-name="T213">oświadczeniach</text:span><text:span text:style-name="T214"><text:s/></text:span><text:span text:style-name="T215">są</text:span><text:span text:style-name="T216"><text:s/></text:span><text:span text:style-name="T217">aktualne</text:span><text:span text:style-name="T218"><text:line-break/></text:span><text:span text:style-name="T219">i</text:span><text:span text:style-name="T220"><text:s/></text:span><text:span text:style-name="T221">zgodne</text:span><text:span text:style-name="T222"><text:s/></text:span><text:span text:style-name="T223">z</text:span><text:span text:style-name="T224"><text:s/></text:span><text:span text:style-name="T225">prawdą</text:span><text:span text:style-name="T226"><text:s/></text:span><text:span text:style-name="T227">oraz</text:span><text:span text:style-name="T228"><text:s/></text:span><text:span text:style-name="T229">zostały</text:span><text:span text:style-name="T230"><text:s/></text:span><text:span text:style-name="T231">przedstawione</text:span><text:span text:style-name="T232"><text:s/></text:span><text:span text:style-name="T233">z</text:span><text:span text:style-name="T234"><text:s/></text:span><text:span text:style-name="T235">pełną</text:span><text:span text:style-name="T236"><text:s/></text:span><text:span text:style-name="T237">świadomością</text:span><text:span text:style-name="T238"><text:s/></text:span><text:span text:style-name="T239">konsekwencji</text:span><text:span text:style-name="T240"><text:s/></text:span><text:span text:style-name="T241">wprowadzenia</text:span><text:span text:style-name="T242"><text:s/></text:span><text:span text:style-name="T243">zamawiającego</text:span><text:span text:style-name="T244"><text:s/></text:span><text:span text:style-name="T245">w</text:span><text:span text:style-name="T246"><text:s/></text:span><text:span text:style-name="T247">błąd</text:span><text:span text:style-name="T248"><text:s/></text:span><text:span text:style-name="T249">przy</text:span><text:span text:style-name="T250"><text:s/></text:span><text:span text:style-name="T251">przedstawianiu</text:span><text:span text:style-name="T252"><text:s/></text:span><text:span text:style-name="T253">informacji.</text:span></text:p>
      <text:p text:style-name="P254"/>
      <text:p text:style-name="P255"><text:span text:style-name="T256">……………</text:span><text:span text:style-name="T257">.</text:span><text:span text:style-name="T258">……</text:span><text:span text:style-name="T259">.</text:span><text:span text:style-name="T260"><text:s/></text:span><text:span text:style-name="T261">(miejscowość),</text:span><text:span text:style-name="T262"><text:s/></text:span><text:span text:style-name="T263">dnia</text:span><text:span text:style-name="T264"><text:s/>…………</text:span><text:span text:style-name="T265">.</text:span><text:span text:style-name="T266">……</text:span><text:span text:style-name="T267">.</text:span><text:span text:style-name="T268"><text:s/></text:span><text:span text:style-name="T269">r.</text:span></text:p>
      <text:p text:style-name="P270"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…………………………………………</text:span></text:p>
      <text:p text:style-name="P279"><text:span text:style-name="T280">(podpis osoby uprawnionej do reprezentowania Wykonawcy<text:s/></text:span><text:span text:style-name="T281">– dotyczy procedury tradycyjnej, w przypadku procedury elektronicznej obowiązuje kwalifikowany podpis<text:s/></text:span><text:span text:style-name="T282">elektroniczny zgodnie z OoZ)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useruser" style:next-style-name="Standarduseruser" style:default-outline-level="3">
      <style:paragraph-properties fo:keep-with-next="always" fo:text-align="end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Ari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user" style:display-name="Standard (user) (user)" style:family="paragraph">
      <style:text-properties style:font-name-asian="Lucida Sans Unicode" style:font-name-complex="Tahoma" fo:color="#000000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text-properties style:font-name-asian="Lucida Sans Unicode" style:font-name-complex="Tahoma" fo:color="#000000" fo:language="en" fo:country="US" style:language-complex="en" style:country-complex="US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" fo:hyphenate="false"/>
    </style:style>
    <style:style style:name="Textbodyuseruser" style:display-name="Text body (user) (user)" style:family="paragraph" style:parent-style-name="Standarduseruser">
      <style:paragraph-properties fo:margin-bottom="0.0833in"/>
      <style:text-properties fo:hyphenate="false"/>
    </style:style>
    <style:style style:name="Stopka" style:display-name="Stopka" style:family="paragraph" style:parent-style-name="Standarduseruser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useruser">
      <style:paragraph-properties fo:margin-left="0.625in">
        <style:tab-stops/>
      </style:paragraph-properties>
      <style:text-properties fo:hyphenate="false"/>
    </style:style>
    <style:style style:name="Akapitzlistą" style:display-name="Akapit z listą" style:family="paragraph" style:parent-style-name="Standarduser">
      <style:paragraph-properties style:text-autospace="none" style:vertical-align="auto" fo:margin-left="0.5in">
        <style:tab-stops/>
      </style:paragraph-properties>
      <style:text-properties style:font-name="Calibri" style:font-name-asian="Calibri" style:font-name-complex="Calibri" fo:language="pl" fo:country="PL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Lucida Sans Unicode" style:font-name-complex="Times New Roman" fo:color="#000000" style:language-complex="ar" style:country-complex="SA" fo:hyphenate="false"/>
    </style:style>
    <style:style style:name="WW8Num3z0" style:display-name="WW8Num3z0" style:family="text">
      <style:text-properties fo:font-weight="bold" style:font-weight-asian="bold"/>
    </style:style>
    <style:style style:name="WW8Num5z0" style:display-name="WW8Num5z0" style:family="text">
      <style:text-properties style:font-name="Arial" style:font-name-asian="Times New Roman" style:font-name-complex="Times New Roman" fo:font-weight="normal" style:font-weight-asian="normal" fo:font-style="normal" style:font-style-asian="normal" fo:color="#000000"/>
    </style:style>
    <style:style style:name="WW8Num1z0" style:display-name="WW8Num1z0" style:family="text">
      <style:text-properties fo:font-weight="bold" style:font-weight-asian="bold"/>
    </style:style>
    <style:style style:name="WW8Num2z0" style:display-name="WW8Num2z0" style:family="text">
      <style:text-properties style:font-name="Arial" style:font-name-asian="Times New Roman" style:font-name-complex="Times New Roman" fo:font-weight="normal" style:font-weight-asian="normal" fo:font-style="normal" style:font-style-asian="normal" fo:color="#000000"/>
    </style:style>
    <style:style style:name="BulletSymbolsuseruser" style:display-name="Bullet Symbols (user) (user)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useruser" style:display-name="Numbering Symbols (user) (user)" style:family="text"/>
    <style:style style:name="NagłówekZnak" style:display-name="Nagłówek Znak" style:family="text">
      <style:text-properties style:font-name="Arial" style:font-name-asian="Arial" style:font-name-complex="Arial" fo:color="#000000" style:letter-kerning="true" fo:font-size="14pt" style:font-size-asian="14pt" style:font-size-complex="14pt" fo:language="en" fo:country="US" style:language-complex="en" style:country-complex="US"/>
    </style:style>
    <style:style style:name="Numerstrony" style:display-name="Numer strony" style:family="text"/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Times New Roman" fo:font-weight="normal" style:font-weight-asian="normal" fo:font-style="normal" style:font-style-asian="normal" fo:color="#000000"/>
    </style:style>
    <text:list-style style:name="WW8Num5" style:display-name="WW8Num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66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Textbodyuser" style:family="paragraph">
      <style:paragraph-properties>
        <style:tab-stops>
          <style:tab-stop style:type="left" style:position="5.0208in"/>
        </style:tab-stops>
      </style:paragraph-properties>
    </style:style>
    <style:style style:name="T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3" style:parent-style-name="Stopka" style:family="paragraph">
      <style:paragraph-properties fo:text-align="center"/>
    </style:style>
    <style:style style:name="T14" style:parent-style-name="Domyślnaczcionkaakapitu" style:family="text">
      <style:text-properties style:font-name-complex="Times New Roman" fo:font-size="11pt" style:font-size-asian="11pt" style:font-size-complex="11pt"/>
    </style:style>
    <style:style style:name="T15" style:parent-style-name="Numerstrony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ing"><draw:frame draw:style-name="a0" draw:name="Obraz 2" text:anchor-type="as-char" svg:x="0in" svg:y="0in" svg:width="6.30208in" svg:height="0.5625in" style:rel-width="scale" style:rel-height="scale"><draw:image xlink:href="media/image1.png" xlink:type="simple" xlink:show="embed" xlink:actuate="onLoad"/><svg:title/><svg:desc/></draw:frame></text:p>
        <text:p text:style-name="P2"><text:span text:style-name="T3">DZP.261.29.2020</text:span><text:span text:style-name="T4"><text:tab/>Załącznik</text:span><text:span text:style-name="T5"><text:s/></text:span><text:span text:style-name="T6">Nr</text:span><text:span text:style-name="T7"><text:s/></text:span><text:span text:style-name="T8">4</text:span><text:span text:style-name="T9"><text:s/></text:span><text:span text:style-name="T10">do</text:span><text:span text:style-name="T11"><text:s/></text:span><text:span text:style-name="T12">OoZ</text:span></text:p>
      </style:header>
      <style:footer>
        <text:p text:style-name="P13"><text:span text:style-name="T14"><text:page-number text:fixed="false">2</text:page-number></text:span><text:span text:style-name="T15">/</text:span><text:span text:style-name="T1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z</meta:initial-creator>
    <dc:creator>Adam Piszczatowski</dc:creator>
    <meta:creation-date>2020-12-15T09:42:00Z</meta:creation-date>
    <dc:date>2020-12-15T14:02:00Z</dc:date>
    <meta:print-date>2017-09-22T12:54:00Z</meta:print-date>
    <meta:template xlink:href="Normal" xlink:type="simple"/>
    <meta:editing-cycles>4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10" meta:character-count="1472" meta:row-count="10" meta:non-whitespace-character-count="1264"/>
  </office:meta>
</office:document-meta>
</file>