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F0" style:family="paragraph">
      <style:paragraph-properties fo:break-before="page" fo:text-align="center" fo:margin-bottom="0.0833in" fo:line-height="150%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user" style:family="paragraph">
      <style:paragraph-properties fo:text-align="center" fo:margin-top="0.0833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user" style:family="paragraph">
      <style:text-properties style:font-name="Arial" style:font-name-complex="Arial" fo:font-weight="bold" style:font-weight-asian="bold"/>
    </style:style>
    <style:style style:name="P28" style:parent-style-name="Standarduser" style:family="paragraph">
      <style:text-properties style:font-name="Arial" style:font-name-complex="Arial" fo:font-weight="bold" style:font-weight-asian="bold"/>
    </style:style>
    <style:style style:name="P29" style:parent-style-name="Standarduser" style:family="paragraph">
      <style:paragraph-properties fo:margin-right="-0.0986in"/>
      <style:text-properties style:font-name="Arial" style:font-name-asian="Arial" style:font-name-complex="Arial"/>
    </style:style>
    <style:style style:name="P30" style:parent-style-name="Standarduser" style:family="paragraph">
      <style:paragraph-properties fo:text-align="center"/>
    </style:style>
    <style:style style:name="T3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46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user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user" style:family="paragraph">
      <style:paragraph-properties>
        <style:tab-stops>
          <style:tab-stop style:type="left" style:position="7.1861in"/>
        </style:tab-stops>
      </style:paragraph-properties>
    </style:style>
    <style:style style:name="T52" style:parent-style-name="Domyślnaczcionkaakapitu" style:family="text">
      <style:text-properties style:font-name="Arial" style:font-name-asian="Arial" style:font-name-complex="Arial"/>
    </style:style>
    <style:style style:name="P53" style:parent-style-name="Standarduser" style:family="paragraph">
      <style:paragraph-properties fo:text-align="center"/>
    </style:style>
    <style:style style:name="T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3" style:parent-style-name="Standarduser" style:family="paragraph">
      <style:paragraph-properties fo:text-align="justify" fo:line-height="150%">
        <style:tab-stops>
          <style:tab-stop style:type="left" style:position="7.1861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64" style:parent-style-name="Standarduser" style:family="paragraph">
      <style:paragraph-properties fo:widows="0" fo:orphans="0" style:text-autospace="none" fo:text-align="justify" fo:background-color="#FFFFFF"/>
    </style:style>
    <style:style style:name="T6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user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0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6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117" style:parent-style-name="Standarduser" style:family="paragraph">
      <style:paragraph-properties fo:line-height="150%" fo:background-color="#BFBFBF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1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12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23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124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2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2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2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2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3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4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4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5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62" style:parent-style-name="Akapitzlistą" style:list-style-name="WW8Num1" style:family="paragraph">
      <style:paragraph-properties fo:line-height="150%" fo:margin-left="0in" fo:text-indent="-0.5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6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6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7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1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00" style:parent-style-name="Domyślnaczcionkaakapitu" style:family="text">
      <style:text-properties style:font-name="Arial" style:font-name-asian="Arial" style:font-name-complex="Arial"/>
    </style:style>
    <style:style style:name="T2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202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/>
    </style:style>
    <style:style style:name="P203" style:parent-style-name="Standarduser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Arial" style:font-name-asian="Arial" style:font-name-complex="Arial"/>
    </style:style>
    <style:style style:name="T205" style:parent-style-name="Domyślnaczcionkaakapitu" style:family="text">
      <style:text-properties style:font-name="Arial" style:font-name-complex="Arial"/>
    </style:style>
    <style:style style:name="T206" style:parent-style-name="Domyślnaczcionkaakapitu" style:family="text">
      <style:text-properties style:font-name="Arial" style:font-name-asian="Arial" style:font-name-complex="Arial"/>
    </style:style>
    <style:style style:name="T207" style:parent-style-name="Domyślnaczcionkaakapitu" style:family="text">
      <style:text-properties style:font-name="Arial" style:font-name-complex="Arial"/>
    </style:style>
    <style:style style:name="T208" style:parent-style-name="Domyślnaczcionkaakapitu" style:family="text">
      <style:text-properties style:font-name="Arial" style:font-name-asian="Arial" style:font-name-complex="Arial"/>
    </style:style>
    <style:style style:name="T20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0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/>
    </style:style>
    <style:style style:name="T212" style:parent-style-name="Domyślnaczcionkaakapitu" style:family="text">
      <style:text-properties style:font-name="Arial" style:font-name-asian="Arial" style:font-name-complex="Arial"/>
    </style:style>
    <style:style style:name="T213" style:parent-style-name="Domyślnaczcionkaakapitu" style:family="text">
      <style:text-properties style:font-name="Arial" style:font-name-complex="Arial"/>
    </style:style>
    <style:style style:name="T214" style:parent-style-name="Domyślnaczcionkaakapitu" style:family="text">
      <style:text-properties style:font-name="Arial" style:font-name-asian="Arial" style:font-name-complex="Arial"/>
    </style:style>
    <style:style style:name="T215" style:parent-style-name="Domyślnaczcionkaakapitu" style:family="text">
      <style:text-properties style:font-name="Arial" style:font-name-complex="Arial"/>
    </style:style>
    <style:style style:name="T216" style:parent-style-name="Domyślnaczcionkaakapitu" style:family="text">
      <style:text-properties style:font-name="Arial" style:font-name-asian="Arial" style:font-name-complex="Arial"/>
    </style:style>
    <style:style style:name="T217" style:parent-style-name="Domyślnaczcionkaakapitu" style:family="text">
      <style:text-properties style:font-name="Arial" style:font-name-complex="Arial"/>
    </style:style>
    <style:style style:name="P218" style:parent-style-name="Standarduser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Domyślnaczcionkaakapitu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T222" style:parent-style-name="Domyślnaczcionkaakapitu" style:family="text">
      <style:text-properties style:font-name="Arial" style:font-name-complex="Arial"/>
    </style:style>
    <style:style style:name="T223" style:parent-style-name="Domyślnaczcionkaakapitu" style:family="text">
      <style:text-properties style:font-name="Arial" style:font-name-complex="Arial"/>
    </style:style>
    <style:style style:name="T224" style:parent-style-name="Domyślnaczcionkaakapitu" style:family="text">
      <style:text-properties style:font-name="Arial" style:font-name-complex="Arial"/>
    </style:style>
    <style:style style:name="T225" style:parent-style-name="Domyślnaczcionkaakapitu" style:family="text">
      <style:text-properties style:font-name="Arial" style:font-name-complex="Arial"/>
    </style:style>
    <style:style style:name="T226" style:parent-style-name="Domyślnaczcionkaakapitu" style:family="text">
      <style:text-properties style:font-name="Arial" style:font-name-asian="Arial" style:font-name-complex="Arial"/>
    </style:style>
    <style:style style:name="P227" style:parent-style-name="Standarduser" style:family="paragraph">
      <style:paragraph-properties fo:text-align="justify" fo:margin-left="3.543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Standarduser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9" style:parent-style-name="Standarduser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4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5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5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26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63" style:parent-style-name="Domyślnaczcionkaakapitu" style:family="text">
      <style:text-properties style:font-name="Arial" style:font-name-asian="Arial" style:font-name-complex="Arial"/>
    </style:style>
    <style:style style:name="T26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6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6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8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99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1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5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7" style:parent-style-name="Domyślnaczcionkaakapitu" style:family="text">
      <style:text-properties style:font-name="Arial" style:font-name-asian="Arial" style:font-name-complex="Arial"/>
    </style:style>
    <style:style style:name="T3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P348" style:parent-style-name="Standarduser" style:family="paragraph">
      <style:paragraph-properties fo:text-align="justify" fo:line-height="150%"/>
    </style:style>
    <style:style style:name="T349" style:parent-style-name="Domyślnaczcionkaakapitu" style:family="text">
      <style:text-properties style:font-name="Arial" style:font-name-asian="Arial" style:font-name-complex="Arial"/>
    </style:style>
    <style:style style:name="T350" style:parent-style-name="Domyślnaczcionkaakapitu" style:family="text">
      <style:text-properties style:font-name="Arial" style:font-name-complex="Arial"/>
    </style:style>
    <style:style style:name="T351" style:parent-style-name="Domyślnaczcionkaakapitu" style:family="text">
      <style:text-properties style:font-name="Arial" style:font-name-asian="Arial" style:font-name-complex="Arial"/>
    </style:style>
    <style:style style:name="T352" style:parent-style-name="Domyślnaczcionkaakapitu" style:family="text">
      <style:text-properties style:font-name="Arial" style:font-name-complex="Arial"/>
    </style:style>
    <style:style style:name="T353" style:parent-style-name="Domyślnaczcionkaakapitu" style:family="text">
      <style:text-properties style:font-name="Arial" style:font-name-asian="Arial" style:font-name-complex="Arial"/>
    </style:style>
    <style:style style:name="P354" style:parent-style-name="Standarduser" style:family="paragraph">
      <style:paragraph-properties fo:text-align="justify" fo:line-height="150%"/>
    </style:style>
    <style:style style:name="T355" style:parent-style-name="Domyślnaczcionkaakapitu" style:family="text">
      <style:text-properties style:font-name="Arial" style:font-name-asian="Arial" style:font-name-complex="Arial"/>
    </style:style>
    <style:style style:name="T356" style:parent-style-name="Domyślnaczcionkaakapitu" style:family="text">
      <style:text-properties style:font-name="Arial" style:font-name-complex="Arial"/>
    </style:style>
    <style:style style:name="T357" style:parent-style-name="Domyślnaczcionkaakapitu" style:family="text">
      <style:text-properties style:font-name="Arial" style:font-name-asian="Arial" style:font-name-complex="Arial"/>
    </style:style>
    <style:style style:name="T358" style:parent-style-name="Domyślnaczcionkaakapitu" style:family="text">
      <style:text-properties style:font-name="Arial" style:font-name-complex="Arial"/>
    </style:style>
    <style:style style:name="T359" style:parent-style-name="Domyślnaczcionkaakapitu" style:family="text">
      <style:text-properties style:font-name="Arial" style:font-name-asian="Arial" style:font-name-complex="Arial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/>
    </style:style>
    <style:style style:name="T362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363" style:parent-style-name="Domyślnaczcionkaakapitu" style:family="text">
      <style:text-properties style:font-name="Arial" style:font-name-complex="Arial"/>
    </style:style>
    <style:style style:name="T364" style:parent-style-name="Domyślnaczcionkaakapitu" style:family="text">
      <style:text-properties style:font-name="Arial" style:font-name-asian="Arial" style:font-name-complex="Arial"/>
    </style:style>
    <style:style style:name="T365" style:parent-style-name="Domyślnaczcionkaakapitu" style:family="text">
      <style:text-properties style:font-name="Arial" style:font-name-asian="Arial" style:font-name-complex="Arial"/>
    </style:style>
    <style:style style:name="T366" style:parent-style-name="Domyślnaczcionkaakapitu" style:family="text">
      <style:text-properties style:font-name="Arial" style:font-name-complex="Arial"/>
    </style:style>
    <style:style style:name="T367" style:parent-style-name="Domyślnaczcionkaakapitu" style:family="text">
      <style:text-properties style:font-name="Arial" style:font-name-asian="Arial" style:font-name-complex="Arial"/>
    </style:style>
    <style:style style:name="T368" style:parent-style-name="Domyślnaczcionkaakapitu" style:family="text">
      <style:text-properties style:font-name="Arial" style:font-name-complex="Arial"/>
    </style:style>
    <style:style style:name="P369" style:parent-style-name="Standarduser" style:family="paragraph">
      <style:paragraph-properties fo:text-align="justify"/>
    </style:style>
    <style:style style:name="T370" style:parent-style-name="Domyślnaczcionkaakapitu" style:family="text">
      <style:text-properties style:font-name="Arial" style:font-name-complex="Arial"/>
    </style:style>
    <style:style style:name="T371" style:parent-style-name="Domyślnaczcionkaakapitu" style:family="text">
      <style:text-properties style:font-name="Arial" style:font-name-complex="Arial"/>
    </style:style>
    <style:style style:name="T372" style:parent-style-name="Domyślnaczcionkaakapitu" style:family="text">
      <style:text-properties style:font-name="Arial" style:font-name-complex="Arial"/>
    </style:style>
    <style:style style:name="T373" style:parent-style-name="Domyślnaczcionkaakapitu" style:family="text">
      <style:text-properties style:font-name="Arial" style:font-name-complex="Arial"/>
    </style:style>
    <style:style style:name="T374" style:parent-style-name="Domyślnaczcionkaakapitu" style:family="text">
      <style:text-properties style:font-name="Arial" style:font-name-complex="Arial"/>
    </style:style>
    <style:style style:name="T375" style:parent-style-name="Domyślnaczcionkaakapitu" style:family="text">
      <style:text-properties style:font-name="Arial" style:font-name-complex="Arial"/>
    </style:style>
    <style:style style:name="T376" style:parent-style-name="Domyślnaczcionkaakapitu" style:family="text">
      <style:text-properties style:font-name="Arial" style:font-name-complex="Arial"/>
    </style:style>
    <style:style style:name="T377" style:parent-style-name="Domyślnaczcionkaakapitu" style:family="text">
      <style:text-properties style:font-name="Arial" style:font-name-asian="Arial" style:font-name-complex="Arial"/>
    </style:style>
    <style:style style:name="P378" style:parent-style-name="Standarduser" style:family="paragraph">
      <style:paragraph-properties fo:text-align="justify" fo:margin-left="3.543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79" style:parent-style-name="Standarduser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0" style:parent-style-name="Standarduser" style:family="paragraph">
      <style:paragraph-properties fo:text-align="center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1" style:parent-style-name="Textbodyuser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82" style:parent-style-name="Standarduser" style:family="paragraph">
      <style:paragraph-properties fo:text-align="justify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383" style:parent-style-name="Standarduser" style:family="paragraph">
      <style:paragraph-properties fo:text-align="justify" fo:line-height="150%" fo:background-color="#BFBFBF"/>
    </style:style>
    <style:style style:name="T38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5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7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8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389" style:parent-style-name="Domyślnaczcionkaakapitu" style:family="text">
      <style:text-properties style:font-name="Arial" style:font-name-asian="Arial" style:font-name-complex="Arial" fo:font-weight="bold" style:font-weight-asian="bold" fo:font-size="10.5pt" style:font-size-asian="10.5pt" style:font-size-complex="10.5pt"/>
    </style:style>
    <style:style style:name="T39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391" style:parent-style-name="Standarduser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2" style:parent-style-name="Standarduser" style:family="paragraph">
      <style:paragraph-properties fo:text-align="justify" fo:line-height="150%"/>
    </style:style>
    <style:style style:name="T39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9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9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3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4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6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08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1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2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2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9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1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3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5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47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4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49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0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51" style:parent-style-name="Standarduser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="Arial" style:font-name-asian="Arial" style:font-name-complex="Arial"/>
    </style:style>
    <style:style style:name="T453" style:parent-style-name="Domyślnaczcionkaakapitu" style:family="text">
      <style:text-properties style:font-name="Arial" style:font-name-complex="Arial"/>
    </style:style>
    <style:style style:name="T454" style:parent-style-name="Domyślnaczcionkaakapitu" style:family="text">
      <style:text-properties style:font-name="Arial" style:font-name-asian="Arial" style:font-name-complex="Arial"/>
    </style:style>
    <style:style style:name="T455" style:parent-style-name="Domyślnaczcionkaakapitu" style:family="text">
      <style:text-properties style:font-name="Arial" style:font-name-complex="Arial"/>
    </style:style>
    <style:style style:name="T456" style:parent-style-name="Domyślnaczcionkaakapitu" style:family="text">
      <style:text-properties style:font-name="Arial" style:font-name-asian="Arial" style:font-name-complex="Arial"/>
    </style:style>
    <style:style style:name="T4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58" style:parent-style-name="Domyślnaczcionkaakapitu" style:family="text">
      <style:text-properties style:font-name="Arial" style:font-name-asian="Arial" style:font-name-complex="Arial" fo:font-style="italic" style:font-style-asian="italic"/>
    </style:style>
    <style:style style:name="T45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0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2" style:parent-style-name="Domyślnaczcionkaakapitu" style:family="text">
      <style:text-properties style:font-name="Arial" style:font-name-asian="Arial" style:font-name-complex="Arial" fo:font-size="10.5pt" style:font-size-asian="10.5pt" style:font-size-complex="10.5pt"/>
    </style:style>
    <style:style style:name="T46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64" style:parent-style-name="Standarduser" style:family="paragraph">
      <style:paragraph-properties fo:text-align="justify" fo:line-height="150%"/>
      <style:text-properties style:font-name="Arial" style:font-name-complex="Arial"/>
    </style:style>
    <style:style style:name="P465" style:parent-style-name="Standarduser" style:family="paragraph">
      <style:paragraph-properties fo:text-align="justify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/>
    </style:style>
    <style:style style:name="T469" style:parent-style-name="Domyślnaczcionkaakapitu" style:family="text">
      <style:text-properties style:font-name="Arial" style:font-name-complex="Arial"/>
    </style:style>
    <style:style style:name="T470" style:parent-style-name="Domyślnaczcionkaakapitu" style:family="text">
      <style:text-properties style:font-name="Arial" style:font-name-complex="Arial"/>
    </style:style>
    <style:style style:name="T471" style:parent-style-name="Domyślnaczcionkaakapitu" style:family="text">
      <style:text-properties style:font-name="Arial" style:font-name-complex="Arial"/>
    </style:style>
    <style:style style:name="T472" style:parent-style-name="Domyślnaczcionkaakapitu" style:family="text">
      <style:text-properties style:font-name="Arial" style:font-name-complex="Arial"/>
    </style:style>
    <style:style style:name="T473" style:parent-style-name="Domyślnaczcionkaakapitu" style:family="text">
      <style:text-properties style:font-name="Arial" style:font-name-asian="Arial" style:font-name-complex="Arial"/>
    </style:style>
    <style:style style:name="P474" style:parent-style-name="Standarduser" style:family="paragraph">
      <style:paragraph-properties fo:text-align="justify" fo:margin-left="3.543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5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6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7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478" style:parent-style-name="Standarduser" style:family="paragraph">
      <style:paragraph-properties fo:text-align="justify" fo:line-height="150%"/>
    </style:style>
    <style:style style:name="T4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8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4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6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98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49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0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2" style:parent-style-name="Domyślnaczcionkaakapitu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04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505" style:parent-style-name="Standarduser" style:family="paragraph">
      <style:paragraph-properties fo:text-align="justify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4">Oświadczenie</text:span><text:span text:style-name="T15"><text:s/></text:span><text:span text:style-name="T16">wykonawcy</text:span></text:p>
      <text:p text:style-name="P17"><text:span text:style-name="T18">DOTYCZĄCE</text:span><text:span text:style-name="T19"><text:s/></text:span><text:span text:style-name="T20">PODSTAW</text:span><text:span text:style-name="T21"><text:s/></text:span><text:span text:style-name="T22">WYKLUCZENIA</text:span><text:span text:style-name="T23"><text:s/></text:span><text:span text:style-name="T24">Z</text:span><text:span text:style-name="T25"><text:s/></text:span><text:span text:style-name="T26">POSTĘPOWANIA</text:span></text:p>
      <text:p text:style-name="P27">Wykonawca:</text:p>
      <text:p text:style-name="P28"/>
      <text:p text:style-name="P29">…………………………………………………………………………………………………………………</text:p>
      <text:p text:style-name="P30"><text:span text:style-name="T31">(pełna</text:span><text:span text:style-name="T32"><text:s/></text:span><text:span text:style-name="T33">nazwa/firma,</text:span><text:span text:style-name="T34"><text:s/></text:span><text:span text:style-name="T35">adres,</text:span><text:span text:style-name="T36"><text:s/></text:span><text:span text:style-name="T37">w</text:span><text:span text:style-name="T38"><text:s/></text:span><text:span text:style-name="T39">zależności</text:span><text:span text:style-name="T40"><text:s/></text:span><text:span text:style-name="T41">od</text:span><text:span text:style-name="T42"><text:s/></text:span><text:span text:style-name="T43">podmiotu:NIP/PESEL,</text:span><text:span text:style-name="T44"><text:s/></text:span><text:span text:style-name="T45">KRS/CEiDG)</text:span></text:p>
      <text:p text:style-name="P46"/>
      <text:p text:style-name="Standarduser"><text:span text:style-name="T47">reprezentowany</text:span><text:span text:style-name="T48"><text:s/></text:span><text:span text:style-name="T49">przez:</text:span></text:p>
      <text:p text:style-name="P50"/>
      <text:p text:style-name="P51"><text:span text:style-name="T52">…………………………………………………………………………………………………………………</text:span></text:p>
      <text:p text:style-name="P53"><text:span text:style-name="T54">(imię,</text:span><text:span text:style-name="T55"><text:s/></text:span><text:span text:style-name="T56">nazwisko,</text:span><text:span text:style-name="T57"><text:s/></text:span><text:span text:style-name="T58">stanowisko/podstawa</text:span><text:span text:style-name="T59"><text:s/></text:span><text:span text:style-name="T60">do</text:span><text:span text:style-name="T61"><text:s/></text:span><text:span text:style-name="T62">reprezentacji)</text:span></text:p>
      <text:p text:style-name="P63"/>
      <text:p text:style-name="P64"><text:span text:style-name="T65">Na</text:span><text:span text:style-name="T66"><text:s/></text:span><text:span text:style-name="T67">potrzeby</text:span><text:span text:style-name="T68"><text:s/></text:span><text:span text:style-name="T69">postępowania</text:span><text:span text:style-name="T70"><text:s/></text:span><text:span text:style-name="T71">o</text:span><text:span text:style-name="T72"><text:s/></text:span><text:span text:style-name="T73">udzielenie</text:span><text:span text:style-name="T74"><text:s/></text:span><text:span text:style-name="T75">zamówienia</text:span><text:span text:style-name="T76"><text:s/></text:span><text:span text:style-name="T77">publicznego</text:span><text:span text:style-name="T78"><text:s/></text:span><text:span text:style-name="T79">pn.</text:span><text:span text:style-name="T80">:</text:span><text:span text:style-name="T81"><text:s/></text:span><text:span text:style-name="T82">Świadczenie</text:span><text:span text:style-name="T83"><text:s/></text:span><text:span text:style-name="T84">usługi</text:span><text:span text:style-name="T85"><text:s/></text:span><text:span text:style-name="T86">rehabilitacji</text:span><text:span text:style-name="T87"><text:s/></text:span><text:span text:style-name="T88">społecznej.</text:span></text:p>
      <text:p text:style-name="P89"/>
      <text:p text:style-name="P90"><text:span text:style-name="T91">prowadzonego</text:span><text:span text:style-name="T92"><text:s/></text:span><text:span text:style-name="T93">przez</text:span><text:span text:style-name="T94"><text:s/></text:span><text:span text:style-name="T95">Białostockie</text:span><text:span text:style-name="T96"><text:s/></text:span><text:span text:style-name="T97">Centrum</text:span><text:span text:style-name="T98"><text:s/></text:span><text:span text:style-name="T99">Onkologii</text:span><text:span text:style-name="T100"><text:s/></text:span><text:span text:style-name="T101">im.</text:span><text:span text:style-name="T102"><text:s/></text:span><text:span text:style-name="T103">Marii</text:span><text:span text:style-name="T104"><text:s/></text:span><text:span text:style-name="T105">Skłodowskiej-Curie</text:span><text:span text:style-name="T106"><text:s/></text:span><text:span text:style-name="T107">w</text:span><text:span text:style-name="T108"><text:s/></text:span><text:span text:style-name="T109">Białymstoku</text:span><text:span text:style-name="T110"><text:s/></text:span><text:span text:style-name="T111">oświadczam,</text:span><text:span text:style-name="T112"><text:s/></text:span><text:span text:style-name="T113">co</text:span><text:span text:style-name="T114"><text:s/></text:span><text:span text:style-name="T115">następuje:</text:span></text:p>
      <text:p text:style-name="P116"/>
      <text:p text:style-name="P117"><text:span text:style-name="T118">OŚWIADCZENIA</text:span><text:span text:style-name="T119"><text:s/></text:span><text:span text:style-name="T120">DOTYCZĄCE</text:span><text:span text:style-name="T121"><text:s/></text:span><text:span text:style-name="T122">WYKONAWCY:</text:span></text:p>
      <text:p text:style-name="P123"/>
      <text:list text:style-name="WW8Num1">
        <text:list-item text:start-value="1">
          <text:p text:style-name="P124"><text:span text:style-name="T125">Oświadczam,</text:span><text:span text:style-name="T126"><text:s/></text:span><text:span text:style-name="T127">że</text:span><text:span text:style-name="T128"><text:s/></text:span><text:span text:style-name="T129">nie</text:span><text:span text:style-name="T130"><text:s/></text:span><text:span text:style-name="T131">podlegam</text:span><text:span text:style-name="T132"><text:s/></text:span><text:span text:style-name="T133">wykluczeniu</text:span><text:span text:style-name="T134"><text:s/></text:span><text:span text:style-name="T135">z</text:span><text:span text:style-name="T136"><text:s/></text:span><text:span text:style-name="T137">postępowania</text:span><text:span text:style-name="T138"><text:s/></text:span><text:span text:style-name="T139">na</text:span><text:span text:style-name="T140"><text:s/></text:span><text:span text:style-name="T141">podstawie</text:span><text:span text:style-name="T142"><text:s/></text:span><text:span text:style-name="T143">art.</text:span><text:span text:style-name="T144"><text:s/></text:span><text:span text:style-name="T145">24</text:span><text:span text:style-name="T146"><text:s/></text:span><text:span text:style-name="T147">ust</text:span><text:span text:style-name="T148"><text:s/></text:span><text:span text:style-name="T149">1</text:span><text:span text:style-name="T150"><text:s/></text:span><text:span text:style-name="T151">pkt</text:span><text:span text:style-name="T152"><text:s/></text:span><text:span text:style-name="T153">12-23</text:span><text:span text:style-name="T154"><text:s/></text:span><text:span text:style-name="T155">ustawy</text:span><text:span text:style-name="T156"><text:s/></text:span><text:span text:style-name="T157">Prawo</text:span><text:span text:style-name="T158"><text:s/></text:span><text:span text:style-name="T159">zamówień</text:span><text:span text:style-name="T160"><text:s/></text:span><text:span text:style-name="T161">publicznych.</text:span></text:p>
        </text:list-item>
        <text:list-item>
          <text:p text:style-name="P162"><text:span text:style-name="T163">Oświadczam,</text:span><text:span text:style-name="T164"><text:s/></text:span><text:span text:style-name="T165">że</text:span><text:span text:style-name="T166"><text:s/></text:span><text:span text:style-name="T167">nie</text:span><text:span text:style-name="T168"><text:s/></text:span><text:span text:style-name="T169">podlegam</text:span><text:span text:style-name="T170"><text:s/></text:span><text:span text:style-name="T171">wykluczeniu</text:span><text:span text:style-name="T172"><text:s/></text:span><text:span text:style-name="T173">z</text:span><text:span text:style-name="T174"><text:s/></text:span><text:span text:style-name="T175">postępowania</text:span><text:span text:style-name="T176"><text:s/></text:span><text:span text:style-name="T177">na</text:span><text:span text:style-name="T178"><text:s/></text:span><text:span text:style-name="T179">podstawie</text:span><text:span text:style-name="T180"><text:s/></text:span><text:span text:style-name="T181">art.</text:span><text:span text:style-name="T182"><text:s/></text:span><text:span text:style-name="T183">24</text:span><text:span text:style-name="T184"><text:s/></text:span><text:span text:style-name="T185">ust.</text:span><text:span text:style-name="T186"><text:s/></text:span><text:span text:style-name="T187">5</text:span><text:span text:style-name="T188"><text:s/></text:span><text:span text:style-name="T189">pkt</text:span><text:span text:style-name="T190"><text:s/></text:span><text:span text:style-name="T191">1</text:span><text:span text:style-name="T192"><text:s/></text:span><text:span text:style-name="T193">ustawy</text:span><text:span text:style-name="T194"><text:s/></text:span><text:span text:style-name="T195">Prawo</text:span><text:span text:style-name="T196"><text:s/></text:span><text:span text:style-name="T197">zamówień</text:span><text:span text:style-name="T198"><text:s/></text:span><text:span text:style-name="T199">publicznych</text:span><text:span text:style-name="T200"><text:s text:c="2"/></text:span><text:span text:style-name="T201">.</text:span></text:p>
        </text:list-item>
      </text:list>
      <text:p text:style-name="P202"/>
      <text:p text:style-name="P203"><text:span text:style-name="T204">……………</text:span><text:span text:style-name="T205">.</text:span><text:span text:style-name="T206">……</text:span><text:span text:style-name="T207">.</text:span><text:span text:style-name="T208"><text:s/></text:span><text:span text:style-name="T209">(miejscowość),</text:span><text:span text:style-name="T210"><text:s/></text:span><text:span text:style-name="T211">dnia</text:span><text:span text:style-name="T212"><text:s/>…………</text:span><text:span text:style-name="T213">.</text:span><text:span text:style-name="T214">……</text:span><text:span text:style-name="T215">.</text:span><text:span text:style-name="T216"><text:s/></text:span><text:span text:style-name="T217">r.</text:span></text:p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…………………………………………</text:span></text:p>
      <text:p text:style-name="P227">(podpis osoby uprawnionej do<text:s/>reprezentowania Wykonawcy – dotyczy procedury tradycyjnej, w przypadku procedury elektronicznej obowiązuje kwalifikowany podpis elektroniczny zgodnie z OoZ)</text:p>
      <text:p text:style-name="P228"/>
      <text:p text:style-name="P229"><text:span text:style-name="T230">Oświadczam,</text:span><text:span text:style-name="T231"><text:s/></text:span><text:span text:style-name="T232">że</text:span><text:span text:style-name="T233"><text:s/></text:span><text:span text:style-name="T234">zachodzą</text:span><text:span text:style-name="T235"><text:s/></text:span><text:span text:style-name="T236">w</text:span><text:span text:style-name="T237"><text:s/></text:span><text:span text:style-name="T238">stosunku</text:span><text:span text:style-name="T239"><text:s/></text:span><text:span text:style-name="T240">do</text:span><text:span text:style-name="T241"><text:s/></text:span><text:span text:style-name="T242">mnie</text:span><text:span text:style-name="T243"><text:s/></text:span><text:span text:style-name="T244">podstawy</text:span><text:span text:style-name="T245"><text:s/></text:span><text:span text:style-name="T246">wykluczenia</text:span><text:span text:style-name="T247"><text:s/></text:span><text:span text:style-name="T248">z</text:span><text:span text:style-name="T249"><text:s/></text:span><text:span text:style-name="T250">postępowania</text:span><text:span text:style-name="T251"><text:s/></text:span><text:span text:style-name="T252">na</text:span><text:span text:style-name="T253"><text:s/></text:span><text:span text:style-name="T254">podstawie</text:span><text:span text:style-name="T255"><text:s/></text:span><text:span text:style-name="T256">art.</text:span><text:span text:style-name="T257"><text:s/>…………</text:span><text:span text:style-name="T258">.</text:span><text:span text:style-name="T259"><text:s/></text:span><text:span text:style-name="T260">ustawy</text:span><text:span text:style-name="T261"><text:s/></text:span><text:span text:style-name="T262">Pzp</text:span><text:span text:style-name="T263"><text:s/></text:span><text:span text:style-name="T264">(podać</text:span><text:span text:style-name="T265"><text:s/></text:span><text:span text:style-name="T266">mającą</text:span><text:span text:style-name="T267"><text:s/></text:span><text:span text:style-name="T268">zastosowanie</text:span><text:span text:style-name="T269"><text:s/></text:span><text:span text:style-name="T270">podstawę</text:span><text:span text:style-name="T271"><text:s/></text:span><text:span text:style-name="T272">wykluczenia</text:span><text:span text:style-name="T273"><text:s/></text:span><text:span text:style-name="T274">spośród</text:span><text:span text:style-name="T275"><text:s/></text:span><text:span text:style-name="T276">wymienionych</text:span><text:span text:style-name="T277"><text:s/></text:span><text:span text:style-name="T278">w</text:span><text:span text:style-name="T279"><text:s/></text:span><text:span text:style-name="T280">art.</text:span><text:span text:style-name="T281"><text:s/></text:span><text:span text:style-name="T282">24</text:span><text:span text:style-name="T283"><text:s/></text:span><text:span text:style-name="T284">ust.</text:span><text:span text:style-name="T285"><text:s/></text:span><text:span text:style-name="T286">1</text:span><text:span text:style-name="T287"><text:s/></text:span><text:span text:style-name="T288">pkt</text:span><text:span text:style-name="T289"><text:s/></text:span><text:span text:style-name="T290">13-14,</text:span><text:span text:style-name="T291"><text:s/></text:span><text:span text:style-name="T292">16-20</text:span><text:span text:style-name="T293"><text:s/></text:span><text:span text:style-name="T294">lub</text:span><text:span text:style-name="T295"><text:s/></text:span><text:span text:style-name="T296">art.</text:span><text:span text:style-name="T297"><text:s/></text:span><text:span text:style-name="T298">24</text:span><text:span text:style-name="T299"><text:s/></text:span><text:span text:style-name="T300">ust.</text:span><text:span text:style-name="T301"><text:s/></text:span><text:span text:style-name="T302">5</text:span><text:span text:style-name="T303"><text:s/></text:span><text:span text:style-name="T304">ustawy</text:span><text:span text:style-name="T305"><text:s/></text:span><text:span text:style-name="T306">Pzp).</text:span><text:span text:style-name="T307"><text:s/></text:span><text:span text:style-name="T308">Jednocześnie</text:span><text:span text:style-name="T309"><text:s/></text:span><text:span text:style-name="T310">oświadczam,</text:span><text:span text:style-name="T311"><text:s/></text:span><text:span text:style-name="T312">że</text:span><text:span text:style-name="T313"><text:s/></text:span><text:span text:style-name="T314">w</text:span><text:span text:style-name="T315"><text:s/></text:span><text:span text:style-name="T316">związku</text:span><text:span text:style-name="T317"><text:s/></text:span><text:span text:style-name="T318">z</text:span><text:span text:style-name="T319"><text:s/></text:span><text:span text:style-name="T320">ww.</text:span><text:span text:style-name="T321"><text:s/></text:span><text:span text:style-name="T322">okolicznością,</text:span><text:span text:style-name="T323"><text:s/></text:span><text:span text:style-name="T324">na</text:span><text:span text:style-name="T325"><text:s/></text:span><text:span text:style-name="T326">podstawie</text:span><text:span text:style-name="T327"><text:s/></text:span><text:span text:style-name="T328">art.</text:span><text:span text:style-name="T329"><text:s/></text:span><text:span text:style-name="T330">24</text:span><text:span text:style-name="T331"><text:s/></text:span><text:span text:style-name="T332">ust.</text:span><text:span text:style-name="T333"><text:s/></text:span><text:span text:style-name="T334">8</text:span><text:span text:style-name="T335"><text:s/></text:span><text:span text:style-name="T336">ustawy</text:span><text:span text:style-name="T337"><text:s/></text:span><text:span text:style-name="T338">Pzp</text:span><text:span text:style-name="T339"><text:s/></text:span><text:span text:style-name="T340">podjąłem</text:span><text:span text:style-name="T341"><text:s/></text:span><text:span text:style-name="T342">następujące</text:span><text:span text:style-name="T343"><text:s/></text:span><text:span text:style-name="T344">środki</text:span><text:span text:style-name="T345"><text:s/></text:span><text:span text:style-name="T346">naprawcze:</text:span><text:span text:style-name="T347"><text:s/>…………………………………………………………………………………………………</text:span></text:p>
      <text:p text:style-name="P348"><text:span text:style-name="T349">…………………………………………………………………………………………</text:span><text:span text:style-name="T350">..</text:span><text:span text:style-name="T351">…………………</text:span><text:span text:style-name="T352">...........</text:span><text:span text:style-name="T353">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54"><text:span text:style-name="T355">……………</text:span><text:span text:style-name="T356">.</text:span><text:span text:style-name="T357">……</text:span><text:span text:style-name="T358">.</text:span><text:span text:style-name="T359"><text:s/></text:span><text:span text:style-name="T360">(miejscowość)</text:span><text:span text:style-name="T361">,</text:span><text:span text:style-name="T362"><text:s/></text:span><text:span text:style-name="T363">dnia</text:span><text:span text:style-name="T364"><text:s/></text:span><text:span text:style-name="T365">…………………</text:span><text:span text:style-name="T366">.</text:span><text:span text:style-name="T367"><text:s/></text:span><text:span text:style-name="T368">r.</text:span></text:p>
      <text:p text:style-name="P369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…………………………………………</text:span></text:p>
      <text:p text:style-name="P378">(podpis osoby uprawnionej do reprezentowania Wykonawcy – dotyczy procedury tradycyjnej, w przypadku procedury elektronicznej obowiązuje kwalifikowany podpis elektroniczny zgodnie z OoZ)</text:p>
      <text:p text:style-name="P379"/>
      <text:p text:style-name="P380"/>
      <text:p text:style-name="P381">DZP.261.29.2020<text:tab/>Załącznik Nr 5 do OoZ</text:p>
      <text:p text:style-name="P382"/>
      <text:p text:style-name="P383"><text:span text:style-name="T384">OŚWIADCZENIE</text:span><text:span text:style-name="T385"><text:s/></text:span><text:span text:style-name="T386">DOTYCZĄCE</text:span><text:span text:style-name="T387"><text:s/></text:span><text:span text:style-name="T388">PODANYCH</text:span><text:span text:style-name="T389"><text:s/></text:span><text:span text:style-name="T390">INFORMACJI:</text:span></text:p>
      <text:p text:style-name="P391"/>
      <text:p text:style-name="P392"><text:span text:style-name="T393">Oświadczam,</text:span><text:span text:style-name="T394"><text:s/></text:span><text:span text:style-name="T395">że</text:span><text:span text:style-name="T396"><text:s/></text:span><text:span text:style-name="T397">wszystkie</text:span><text:span text:style-name="T398"><text:s/></text:span><text:span text:style-name="T399">informacje</text:span><text:span text:style-name="T400"><text:s/></text:span><text:span text:style-name="T401">podane</text:span><text:span text:style-name="T402"><text:s/></text:span><text:span text:style-name="T403">w</text:span><text:span text:style-name="T404"><text:s/></text:span><text:span text:style-name="T405">powyższych</text:span><text:span text:style-name="T406"><text:s/></text:span><text:span text:style-name="T407">oświadczeniach</text:span><text:span text:style-name="T408"><text:s/></text:span><text:span text:style-name="T409">są</text:span><text:span text:style-name="T410"><text:s/></text:span><text:span text:style-name="T411">aktualne</text:span><text:span text:style-name="T412"><text:s/></text:span><text:span text:style-name="T413"><text:line-break/></text:span><text:span text:style-name="T414">i</text:span><text:span text:style-name="T415"><text:s/></text:span><text:span text:style-name="T416">zgodne</text:span><text:span text:style-name="T417"><text:s/></text:span><text:span text:style-name="T418">z</text:span><text:span text:style-name="T419"><text:s/></text:span><text:span text:style-name="T420">prawdą</text:span><text:span text:style-name="T421"><text:s/></text:span><text:span text:style-name="T422">oraz</text:span><text:span text:style-name="T423"><text:s/></text:span><text:span text:style-name="T424">zostały</text:span><text:span text:style-name="T425"><text:s/></text:span><text:span text:style-name="T426">przedstawione</text:span><text:span text:style-name="T427"><text:s/></text:span><text:span text:style-name="T428">z</text:span><text:span text:style-name="T429"><text:s/></text:span><text:span text:style-name="T430">pełną</text:span><text:span text:style-name="T431"><text:s/></text:span><text:span text:style-name="T432">świadomością</text:span><text:span text:style-name="T433"><text:s/></text:span><text:span text:style-name="T434">konsekwencji</text:span><text:span text:style-name="T435"><text:s/></text:span><text:span text:style-name="T436">wprowadzenia</text:span><text:span text:style-name="T437"><text:s/></text:span><text:span text:style-name="T438">zamawiającego</text:span><text:span text:style-name="T439"><text:s/></text:span><text:span text:style-name="T440">w</text:span><text:span text:style-name="T441"><text:s/></text:span><text:span text:style-name="T442">błąd</text:span><text:span text:style-name="T443"><text:s/></text:span><text:span text:style-name="T444">przy</text:span><text:span text:style-name="T445"><text:s/></text:span><text:span text:style-name="T446">przedstawianiu</text:span><text:span text:style-name="T447"><text:s/></text:span><text:span text:style-name="T448">informacji.</text:span></text:p>
      <text:p text:style-name="P449"/>
      <text:p text:style-name="P450"/>
      <text:p text:style-name="P451"><text:span text:style-name="T452">……………</text:span><text:span text:style-name="T453">.</text:span><text:span text:style-name="T454">……</text:span><text:span text:style-name="T455">.</text:span><text:span text:style-name="T456"><text:s/></text:span><text:span text:style-name="T457">(miejscowość),</text:span><text:span text:style-name="T458"><text:s/></text:span><text:span text:style-name="T459">dnia</text:span><text:span text:style-name="T460"><text:s/>…………………</text:span><text:span text:style-name="T461">.</text:span><text:span text:style-name="T462"><text:s/></text:span><text:span text:style-name="T463">r.</text:span></text:p>
      <text:p text:style-name="P464"/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…………………………………………</text:span></text:p>
      <text:p text:style-name="P474">(podpis osoby uprawnionej do reprezentowania Wykonawcy – dotyczy procedury tradycyjnej, w przypadku procedury<text:s/>elektronicznej obowiązuje kwalifikowany podpis elektroniczny zgodnie z OoZ)</text:p>
      <text:p text:style-name="P475"/>
      <text:p text:style-name="P476"/>
      <text:p text:style-name="P477"/>
      <text:p text:style-name="P478"><text:span text:style-name="T479">UWAGA:</text:span><text:span text:style-name="T480"><text:s/></text:span><text:span text:style-name="T481">W</text:span><text:span text:style-name="T482"><text:s/></text:span><text:span text:style-name="T483">przypadku,</text:span><text:span text:style-name="T484"><text:s/></text:span><text:span text:style-name="T485">gdy</text:span><text:span text:style-name="T486"><text:s/></text:span><text:span text:style-name="T487">jakakolwiek</text:span><text:span text:style-name="T488"><text:s/></text:span><text:span text:style-name="T489">część</text:span><text:span text:style-name="T490"><text:s/></text:span><text:span text:style-name="T491">nie</text:span><text:span text:style-name="T492"><text:s/></text:span><text:span text:style-name="T493">dotyczy</text:span><text:span text:style-name="T494"><text:s/></text:span><text:span text:style-name="T495">wykonawcy</text:span><text:span text:style-name="T496"><text:s/>–<text:s/></text:span><text:span text:style-name="T497">wpisuje</text:span><text:span text:style-name="T498"><text:s/></text:span><text:span text:style-name="T499">on</text:span><text:span text:style-name="T500"><text:s/>„</text:span><text:span text:style-name="T501">Nie</text:span><text:span text:style-name="T502"><text:s/></text:span><text:span text:style-name="T503">dotyczy</text:span></text:p>
      <text:p text:style-name="P504"/>
      <text:p text:style-name="P505"/>
      <text:p text:style-name="Standard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font-size="12pt" style:font-size-asian="12pt" fo:hyphenate="false"/>
    </style:style>
    <style:style style:name="Tekstpodstawowy3" style:display-name="Tekst podstawowy 3" style:family="paragraph" style:parent-style-name="Standarduser">
      <style:paragraph-properties fo:text-align="justify"/>
      <style:text-properties style:font-name="Arial" style:font-name-asian="Arial" style:font-name-complex="Arial" fo:color="#008080" fo:font-size="12pt" style:font-size-asian="12pt" style:font-size-complex="12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user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Lucida Sans Unicode" style:font-name-complex="Times New Roman" fo:color="#000000" style:language-complex="ar" style:country-complex="SA" fo:hyphenate="false"/>
    </style:style>
    <style:style style:name="WW8Num1z0" style:display-name="WW8Num1z0" style:family="text">
      <style:text-properties fo:font-weight="bold" style:font-weight-asian="bold"/>
    </style:style>
    <style:style style:name="Tekstpodstawowy3Znak" style:display-name="Tekst podstawowy 3 Znak" style:family="text">
      <style:text-properties style:font-name="Arial" style:font-name-asian="Times New Roman" style:font-name-complex="Times New Roman" fo:color="#008080" fo:font-size="12pt" style:font-size-asian="12pt" style:font-size-complex="12pt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Numerstrony" style:display-name="Numer strony" style:family="text"/>
    <style:style style:name="Heading" style:display-name="Heading" style:family="paragraph" style:parent-style-name="Normalny">
      <style:paragraph-properties text:number-lines="false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style:font-name-complex="Times New Roman" fo:hyphenate="false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388in"/>
      </style:footer-style>
    </style:page-layout>
    <style:style style:name="P2" style:parent-style-name="Textbodyuser" style:family="paragraph">
      <style:paragraph-properties>
        <style:tab-stops>
          <style:tab-stop style:type="left" style:position="4.9222in"/>
        </style:tab-stops>
      </style:paragraph-properties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Numerstrony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Textbodyuser" style:family="paragraph">
      <style:paragraph-properties>
        <style:tab-stops>
          <style:tab-stop style:type="left" style:position="4.725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Numerstrony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text:span text:style-name="T5">/</text:span><text:span text:style-name="T6"><text:page-count style:num-format="1"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Heading"/>
        <text:p text:style-name="Heading"><draw:frame draw:style-name="a0" draw:name="Obraz 2" text:anchor-type="as-char" svg:x="0in" svg:y="0in" svg:width="6.29861in" svg:height="0.5625in" style:rel-width="scale" style:rel-height="scale"><draw:image xlink:href="media/image1.png" xlink:type="simple" xlink:show="embed" xlink:actuate="onLoad"/><svg:title/><svg:desc/></draw:frame></text:p>
        <text:p text:style-name="P7"><text:span text:style-name="T8">DZP.261.29.2020</text:span><text:span text:style-name="T9"><text:tab/>Załącznik Nr 5 do OoZ</text:span></text:p>
      </style:header>
      <style:footer>
        <text:p text:style-name="P10"><text:span text:style-name="T11"><text:page-number text:fixed="false">1</text:page-number></text:span><text:span text:style-name="T12">/</text:span><text:span text:style-name="T13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z</meta:initial-creator>
    <dc:creator>Adam Piszczatowski</dc:creator>
    <meta:creation-date>2020-12-15T10:24:00Z</meta:creation-date>
    <dc:date>2020-12-15T14:03:00Z</dc:date>
    <meta:print-date>2020-12-15T14:03:00Z</meta:print-date>
    <meta:template xlink:href="Normal" xlink:type="simple"/>
    <meta:editing-cycles>4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5" meta:word-count="369" meta:character-count="2578" meta:row-count="18" meta:non-whitespace-character-count="2214"/>
  </office:meta>
</office:document-meta>
</file>