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bottom="0in" fo:line-height="100%" fo:margin-right="0.0486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" style:parent-style-name="Standarduser" style:family="paragraph">
      <style:paragraph-properties fo:text-align="center" fo:margin-bottom="0in" fo:line-height="100%" fo:margin-right="0.0486i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1" style:parent-style-name="Standarduser" style:family="paragraph">
      <style:paragraph-properties fo:text-align="center" fo:margin-bottom="0in" fo:line-height="100%" fo:margin-right="0.0486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user" style:family="paragraph">
      <style:paragraph-properties fo:text-align="center" fo:margin-bottom="0in" fo:line-height="100%" fo:margin-right="0.0486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3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4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" style:parent-style-name="Standarduser" style:family="paragraph">
      <style:paragraph-properties fo:text-align="justify" fo:margin-bottom="0in" fo:line-height="100%" fo:margin-right="0.0486in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user" style:family="paragraph">
      <style:paragraph-properties fo:text-align="center" fo:margin-bottom="0in" fo:line-height="100%" fo:margin-right="0.0486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3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24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25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style:font-style-complex="italic" fo:font-size="10pt" style:font-size-asian="10pt" style:font-size-complex="10pt"/>
    </style:style>
    <style:style style:name="P26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user" style:family="paragraph">
      <style:paragraph-properties fo:text-align="justify" fo:margin-bottom="0in" fo:line-height="101%" fo:margin-right="0.0486in"/>
    </style:style>
    <style:style style:name="T2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Standarduser" style:family="paragraph">
      <style:paragraph-properties fo:text-align="justify" fo:margin-bottom="0in" fo:line-height="101%" fo:margin-right="0.0486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2" style:parent-style-name="Standarduser" style:family="paragraph">
      <style:paragraph-properties fo:text-align="justify" fo:margin-bottom="0in" fo:line-height="101%" fo:margin-right="0.0486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3" style:parent-style-name="Standarduser" style:family="paragraph">
      <style:paragraph-properties fo:text-align="justify" fo:margin-bottom="0in" fo:line-height="100%" fo:margin-right="0.0486in"/>
      <style:text-properties style:font-name="Times New Roman" style:font-name-complex="Times New Roman"/>
    </style:style>
    <style:style style:name="P34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style:font-weight-complex="bold" fo:font-size="10pt" style:font-size-asian="10pt" style:font-size-complex="10pt"/>
    </style:style>
    <style:style style:name="P35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style:font-weight-complex="bold" fo:font-size="10pt" style:font-size-asian="10pt" style:font-size-complex="10pt"/>
    </style:style>
    <style:style style:name="P36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size="10pt" style:font-size-asian="10pt" style:font-size-complex="10pt"/>
    </style:style>
    <style:style style:name="P37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style:font-weight-complex="bold" fo:font-size="10pt" style:font-size-asian="10pt" style:font-size-complex="10pt"/>
    </style:style>
    <style:style style:name="P38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39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40" style:parent-style-name="Standarduser" style:family="paragraph">
      <style:paragraph-properties fo:text-align="justify" fo:margin-bottom="0in" fo:line-height="100%" fo:margin-right="0.0486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/>
    </style:style>
    <style:style style:name="P44" style:parent-style-name="Standarduser" style:family="paragraph">
      <style:paragraph-properties fo:text-align="justify" fo:margin-bottom="0in" fo:line-height="100%" fo:margin-left="3.5437in" fo:margin-right="0.0486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8pt" style:font-size-asian="8pt" style:font-size-complex="8pt"/>
    </style:style>
    <style:style style:name="P49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size="10pt" style:font-size-asian="10pt" style:font-size-complex="10pt"/>
    </style:style>
    <style:style style:name="P50" style:parent-style-name="Standarduser" style:family="paragraph">
      <style:paragraph-properties fo:text-align="justify" fo:margin-bottom="0in" fo:line-height="100%" fo:margin-right="0.0486in"/>
      <style:text-properties style:font-name="Times New Roman" style:font-name-asian="Calibri" style:font-name-complex="Times New Roman" fo:font-size="10pt" style:font-size-asian="10pt" style:font-size-complex="10pt"/>
    </style:style>
    <style:style style:name="P51" style:parent-style-name="Standarduser" style:family="paragraph">
      <style:paragraph-properties fo:text-align="justify" fo:margin-bottom="0in" fo:line-height="100%" fo:margin-right="0.0486in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FORMULARZ WYMAGANY DO ZŁOŻENIA<text:s/></text:span><text:span text:style-name="T8">W TERMINIE 3 DNI OD DNIA ZAMIESZCZENIA NA STRONIE INTERNETOWEJ INFORMACJI, O KTÓREJ MOWA W ART. 86 UST. 5 USTAWY PZP</text:span><text:span text:style-name="T9">:</text:span></text:p>
      <text:p text:style-name="P10"/>
      <text:p text:style-name="P11">Oświadczenie</text:p>
      <text:p text:style-name="P12"/>
      <text:p text:style-name="P13">o przynależności lub braku przynależności do tej samej grupy<text:s/>kapitałowej,<text:s/><text:line-break/>o której mowa w art. 24 ust. 1 pkt 23 ustawy Pzp</text:p>
      <text:p text:style-name="P14"/>
      <text:p text:style-name="P15"><text:span text:style-name="T16">W nawiązaniu do złożonej oferty w postępowaniu o udzielenie zamówienia publicznego<text:s/></text:span><text:span text:style-name="T17">na</text:span><text:span text:style-name="T18"><text:s/>Świadczenie usług rehabilitacji społecznej</text:span><text:span text:style-name="T19"><text:s/>w ramach projektu pn.: „Program rehabilitacji osób z<text:s/></text:span><text:span text:style-name="T20">chorobą onkologiczną ułatwiający powrót do pracy”</text:span></text:p>
      <text:p text:style-name="P21"/>
      <text:p text:style-name="P22">w imieniu Wykonawcy:</text:p>
      <text:p text:style-name="P23"/>
      <text:p text:style-name="P24">____________________________________________________________________________</text:p>
      <text:p text:style-name="P25">/wpisać nazwę (firmę) Wykonawcy/</text:p>
      <text:p text:style-name="P26"/>
      <text:p text:style-name="P27"><text:span text:style-name="T28">oraz w nawiązaniu do informacji zamieszczonej na stronie<text:s/></text:span><text:span text:style-name="T29">internetowej na podstawie art. 86 ust. 5 ustawy Pzp<text:s/></text:span><text:span text:style-name="T30">oświadczam, że:</text:span></text:p>
      <text:p text:style-name="P31">* nie należę do tej samej grupy kapitałowej, o której mowa w art. 24 ust. 1 pkt 23 ustawy Pzp, co Wykonawcy, którzy złożyli oferty w niniejszym postępowaniu;</text:p>
      <text:p text:style-name="P32">* należę tej samej grupy<text:s/>kapitałowej, o której mowa w art. 24 ust. 1 pkt 23 ustawy Pzp, co następujący Wykonawca/Wykonawcy, który/którzy złożył/złożyli ofertę/oferty w niniejszym postępowaniu:</text:p>
      <text:p text:style-name="P33"/>
      <text:p text:style-name="P34">____________________________________________________________________________</text:p>
      <text:p text:style-name="P35">____________________________________________________________________________</text:p>
      <text:p text:style-name="P36">W załączeniu przekazuję następujące dokumenty/informacje potwierdzające, że powiązania pomiędzy mną a ww. Wykonawcą/Wykonawcami nie prowadzą do zakłócenia konkurencji w niniejszym postępowaniu:</text:p>
      <text:p text:style-name="P37">____________________________________________________________________________</text:p>
      <text:p text:style-name="P38"/>
      <text:p text:style-name="P39">__________________ dnia __ __ ____ roku</text:p>
      <text:p text:style-name="P40"><text:span text:style-name="T41"><text:s text:c="101"/></text:span><text:span text:style-name="T42">________________________________</text:span><text:span text:style-name="T43">_____</text:span></text:p>
      <text:p text:style-name="P44"><text:span text:style-name="T45">(podpis osoby uprawnionej do reprezentowania Wykonawcy</text:span><text:span text:style-name="T46"><text:s/></text:span><text:span text:style-name="T47">– dotyczy procedury tradycyjnej, w przypadku procedury<text:s/></text:span><text:span text:style-name="T48">elektronicznej obowiązuje kwalifikowany podpis elektroniczny zgodnie z OoZ)</text:span></text:p>
      <text:p text:style-name="P49"/>
      <text:p text:style-name="P50"/>
      <text:p text:style-name="P51"><text:span text:style-name="T5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in" fo:line-height="100%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user">
      <style:paragraph-properties text:number-lines="false" fo:margin-bottom="0in" fo:line-height="100%"/>
      <style:text-properties fo:hyphenate="false"/>
    </style:style>
    <style:style style:name="Tekstdymka" style:display-name="Tekst dymka" style:family="paragraph" style:parent-style-name="Standarduser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user" style:display-name="Standard (user) (user)" style:family="paragraph"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/>
    <text:list-style style:name="WW8Num1" style:display-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user" style:family="paragraph">
      <style:paragraph-properties>
        <style:tab-stops>
          <style:tab-stop style:type="left" style:position="4.725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ing"><draw:frame draw:style-name="a0" draw:name="Obraz 2" text:anchor-type="as-char" svg:x="0in" svg:y="0in" svg:width="6.29167in" svg:height="0.5625in" style:rel-width="scale" style:rel-height="scale"><draw:image xlink:href="media/image1.png" xlink:type="simple" xlink:show="embed" xlink:actuate="onLoad"/><svg:title/><svg:desc/></draw:frame></text:p>
        <text:p text:style-name="P2"><text:span text:style-name="T3">DZP.261.29.2020</text:span><text:span text:style-name="T4"><text:tab/>Załącznik Nr 6 do OoZ</text:span></text:p>
      </style:header>
      <style:footer>
        <text:p text:style-name="P5"><text:page-number text:fixed="false">1</text:page-number><text:span text:style-name="Numerstrony">/</text:span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am Piszczatowski</dc:creator>
    <meta:creation-date>2020-12-15T10:45:00Z</meta:creation-date>
    <dc:date>2020-12-15T14:05:00Z</dc: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947" meta:row-count="13" meta:non-whitespace-character-count="1672"/>
  </office:meta>
</office:document-meta>
</file>