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>
        <style:tab-stops>
          <style:tab-stop style:type="left" style:position="2.8083in"/>
        </style:tab-stops>
      </style:paragraph-properties>
      <style:text-properties fo:color="#FF0000" fo:font-size="11pt" style:font-size-asian="11pt" style:font-size-complex="11pt"/>
    </style:style>
    <style:style style:name="P2" style:parent-style-name="TOP" style:family="paragraph">
      <style:paragraph-properties fo:text-align="center" fo:line-height="100%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2.8083in"/>
        </style:tab-stops>
      </style:paragraph-properties>
      <style:text-properties fo:font-weight="bold" style:font-weight-asian="bold"/>
    </style:style>
    <style:style style:name="P11" style:parent-style-name="Standarduser" style:family="paragraph">
      <style:paragraph-properties fo:text-align="center"/>
      <style:text-properties fo:font-weight="bold" style:font-weight-asian="bold"/>
    </style:style>
    <style:style style:name="P1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user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user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user" style:family="paragraph">
      <style:paragraph-properties fo:text-align="justify" fo:margin-top="0.0833in"/>
      <style:text-properties fo:font-size="11pt" style:font-size-asian="11pt" style:font-size-complex="11pt"/>
    </style:style>
    <style:style style:name="P24" style:parent-style-name="Standarduser" style:family="paragraph">
      <style:paragraph-properties fo:text-align="justify" fo:margin-top="0.0833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Standarduser" style:family="paragraph">
      <style:paragraph-properties fo:text-align="center"/>
      <style:text-properties fo:font-weight="bold" style:font-weight-asian="bold"/>
    </style:style>
    <style:style style:name="P28" style:parent-style-name="Nagłówek2" style:family="paragraph">
      <style:paragraph-properties fo:text-align="center"/>
    </style:style>
    <style:style style:name="P29" style:parent-style-name="Standarduser" style:family="paragraph">
      <style:paragraph-properties fo:text-align="justify" fo:margin-left="0in" fo:text-indent="-0.2479in">
        <style:tab-stops/>
      </style:paragraph-properties>
      <style:text-properties fo:font-size="11pt" style:font-size-asian="11pt" style:font-size-complex="11pt"/>
    </style:style>
    <style:style style:name="P30" style:parent-style-name="Standarduser" style:family="paragraph">
      <style:paragraph-properties fo:text-align="justify" fo:margin-left="0in" fo:text-indent="-0.2479in">
        <style:tab-stops/>
      </style:paragraph-properties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justify" fo:text-indent="-0.2479in"/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justify" fo:text-indent="-0.2479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Nonbreaking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Nonbreaking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user" style:family="paragraph">
      <style:paragraph-properties fo:text-align="justify" fo:text-indent="-0.2479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user" style:family="paragraph">
      <style:paragraph-properties fo:text-align="center"/>
      <style:text-properties fo:font-weight="bold" style:font-weight-asian="bold"/>
    </style:style>
    <style:style style:name="P49" style:parent-style-name="Standarduser" style:family="paragraph">
      <style:paragraph-properties fo:text-align="center"/>
      <style:text-properties fo:font-weight="bold" style:font-weight-asian="bold"/>
    </style:style>
    <style:style style:name="P50" style:parent-style-name="Standarduser" style:family="paragraph">
      <style:paragraph-properties fo:text-align="justify" fo:margin-left="0in" fo:text-indent="-0.2479in">
        <style:tab-stops/>
      </style:paragraph-properties>
      <style:text-properties fo:font-size="11pt" style:font-size-asian="11pt" style:font-size-complex="11pt"/>
    </style:style>
    <style:style style:name="P51" style:parent-style-name="Standarduser" style:family="paragraph">
      <style:paragraph-properties fo:text-align="justify" fo:margin-left="0in" fo:text-indent="-0.2479in">
        <style:tab-stops/>
      </style:paragraph-properties>
      <style:text-properties fo:font-size="11pt" style:font-size-asian="11pt" style:font-size-complex="11pt"/>
    </style:style>
    <style:style style:name="P52" style:parent-style-name="Standarduser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Nonbreaking" style:family="text">
      <style:text-properties style:font-name-asian="Calibri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user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Nonbreaking" style:family="text">
      <style:text-properties style:font-name-asian="Calibri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Nonbreaking" style:family="text">
      <style:text-properties style:font-name-asian="Calibri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user" style:family="paragraph">
      <style:paragraph-properties fo:text-align="justify"/>
      <style:text-properties fo:letter-spacing="0.0006in" fo:font-size="11pt" style:font-size-asian="11pt" style:font-size-complex="11pt"/>
    </style:style>
    <style:style style:name="P6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user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color="#FF0000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color="#FF0000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user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P82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P89" style:parent-style-name="Standarduser" style:family="paragraph">
      <style:paragraph-properties fo:text-align="justify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user" style:family="paragraph">
      <style:paragraph-properties fo:text-align="justify" fo:margin-left="0.1972in" fo:text-indent="0in">
        <style:tab-stops/>
      </style:paragraph-properties>
      <style:text-properties fo:font-size="11pt" style:font-size-asian="11pt" style:font-size-complex="11pt"/>
    </style:style>
    <style:style style:name="P94" style:parent-style-name="Standarduser" style:family="paragraph">
      <style:paragraph-properties fo:text-align="justify" fo:margin-left="0.1972in" fo:text-indent="0in">
        <style:tab-stops/>
      </style:paragraph-properties>
      <style:text-properties fo:font-size="11pt" style:font-size-asian="11pt" style:font-size-complex="11pt"/>
    </style:style>
    <style:style style:name="P95" style:parent-style-name="Standarduser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96" style:parent-style-name="Standarduser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97" style:parent-style-name="Standarduser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weight-complex="bold" fo:font-size="11pt" style:font-size-asian="11pt" style:font-size-complex="11pt"/>
    </style:style>
    <style:style style:name="P109" style:parent-style-name="Standarduser" style:family="paragraph">
      <style:paragraph-properties fo:text-align="justify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user" style:family="paragraph">
      <style:paragraph-properties fo:text-align="justify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weight-complex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style:font-weight-complex="bold" fo:font-size="11pt" style:font-size-asian="11pt" style:font-size-complex="11pt"/>
    </style:style>
    <style:style style:name="P131" style:parent-style-name="Standarduser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32" style:parent-style-name="Standarduser" style:family="paragraph">
      <style:paragraph-properties fo:text-align="justify" fo:text-indent="0.1972in"/>
      <style:text-properties fo:font-size="11pt" style:font-size-asian="11pt" style:font-size-complex="11pt"/>
    </style:style>
    <style:style style:name="P133" style:parent-style-name="Standarduser" style:family="paragraph">
      <style:paragraph-properties fo:text-align="justify" fo:text-indent="0.1972in"/>
      <style:text-properties fo:font-size="11pt" style:font-size-asian="11pt" style:font-size-complex="11pt"/>
    </style:style>
    <style:style style:name="P134" style:parent-style-name="Standarduser" style:family="paragraph">
      <style:paragraph-properties fo:text-align="justify" fo:text-indent="0.1972in"/>
      <style:text-properties fo:font-size="11pt" style:font-size-asian="11pt" style:font-size-complex="11pt"/>
    </style:style>
    <style:style style:name="P13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Nonbreaking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Nonbreaking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Nonbreaking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Nonbreaking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Nonbreaking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user" style:family="paragraph">
      <style:paragraph-properties fo:text-align="justify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Nonbreaking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user" style:family="paragraph">
      <style:paragraph-properties fo:text-align="justify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Nonbreaking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Nonbreaking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user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6" style:parent-style-name="Standarduser" style:family="paragraph">
      <style:paragraph-properties fo:text-align="center"/>
      <style:text-properties fo:font-weight="bold" style:font-weight-asian="bold"/>
    </style:style>
    <style:style style:name="P167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weight-complex="bold" fo:font-size="11pt" style:font-size-asian="11pt" style:font-size-complex="11pt"/>
    </style:style>
    <style:style style:name="P173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Nonbreaking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Nonbreaking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Nonbreaking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Nonbreaking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user" style:family="paragraph">
      <style:paragraph-properties fo:text-align="justify"/>
    </style:style>
    <style:style style:name="T185" style:parent-style-name="Domyślnaczcionkaakapitu" style:family="text">
      <style:text-properties style:font-weight-complex="bold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style:font-weight-complex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Standarduser" style:family="paragraph">
      <style:paragraph-properties fo:text-align="justify"/>
    </style:style>
    <style:style style:name="T191" style:parent-style-name="Domyślnaczcionkaakapitu" style:family="text">
      <style:text-properties fo:letter-spacing="0.0006in" fo:font-size="11pt" style:font-size-asian="11pt" style:font-size-complex="11pt"/>
    </style:style>
    <style:style style:name="T192" style:parent-style-name="Nonbreaking" style:family="text">
      <style:text-properties fo:letter-spacing="0.0006in" fo:font-size="11pt" style:font-size-asian="11pt" style:font-size-complex="11pt"/>
    </style:style>
    <style:style style:name="T193" style:parent-style-name="Domyślnaczcionkaakapitu" style:family="text">
      <style:text-properties fo:letter-spacing="0.0006in" fo:font-size="11pt" style:font-size-asian="11pt" style:font-size-complex="11pt"/>
    </style:style>
    <style:style style:name="T194" style:parent-style-name="Domyślnaczcionkaakapitu" style:family="text">
      <style:text-properties fo:letter-spacing="0.0006in" fo:font-size="11pt" style:font-size-asian="11pt" style:font-size-complex="11pt"/>
    </style:style>
    <style:style style:name="T195" style:parent-style-name="Nonbreaking" style:family="text">
      <style:text-properties fo:letter-spacing="0.0006in" fo:font-size="11pt" style:font-size-asian="11pt" style:font-size-complex="11pt"/>
    </style:style>
    <style:style style:name="T196" style:parent-style-name="Domyślnaczcionkaakapitu" style:family="text">
      <style:text-properties fo:letter-spacing="0.0006in" fo:font-size="11pt" style:font-size-asian="11pt" style:font-size-complex="11pt"/>
    </style:style>
    <style:style style:name="T197" style:parent-style-name="Nonbreaking" style:family="text">
      <style:text-properties fo:letter-spacing="0.0006in" fo:font-size="11pt" style:font-size-asian="11pt" style:font-size-complex="11pt"/>
    </style:style>
    <style:style style:name="T198" style:parent-style-name="Domyślnaczcionkaakapitu" style:family="text">
      <style:text-properties fo:letter-spacing="0.0006in" fo:font-size="11pt" style:font-size-asian="11pt" style:font-size-complex="11pt"/>
    </style:style>
    <style:style style:name="T199" style:parent-style-name="Nonbreaking" style:family="text">
      <style:text-properties fo:letter-spacing="0.0006in" fo:font-size="11pt" style:font-size-asian="11pt" style:font-size-complex="11pt"/>
    </style:style>
    <style:style style:name="T200" style:parent-style-name="Domyślnaczcionkaakapitu" style:family="text">
      <style:text-properties fo:letter-spacing="0.0006in" fo:font-size="11pt" style:font-size-asian="11pt" style:font-size-complex="11pt"/>
    </style:style>
    <style:style style:name="P201" style:parent-style-name="Standard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2" style:parent-style-name="Standarduser" style:family="paragraph">
      <style:paragraph-properties fo:text-align="center"/>
      <style:text-properties fo:font-weight="bold" style:font-weight-asian="bold"/>
    </style:style>
    <style:style style:name="P203" style:parent-style-name="WzorText" style:family="paragraph">
      <style:paragraph-properties fo:text-align="center" fo:line-height="150%"/>
    </style:style>
    <style:style style:name="T204" style:parent-style-name="Bold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5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206" style:parent-style-name="Domyślnaczcionkaakapitu" style:family="text">
      <style:text-properties fo:letter-spacing="0.0006in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Nonbreaking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Nonbreaking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Nonbreaking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style:font-weight-complex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user" style:family="paragraph">
      <style:paragraph-properties fo:text-align="center"/>
      <style:text-properties fo:font-weight="bold" style:font-weight-asian="bold"/>
    </style:style>
    <style:style style:name="P224" style:parent-style-name="Standarduser" style:family="paragraph">
      <style:paragraph-properties fo:text-align="center"/>
      <style:text-properties fo:font-weight="bold" style:font-weight-asian="bold"/>
    </style:style>
    <style:style style:name="P225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weight-complex="bold" fo:font-size="11pt" style:font-size-asian="11pt" style:font-size-complex="11pt"/>
    </style:style>
    <style:style style:name="P229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230" style:parent-style-name="Domyślnaczcionkaakapitu" style:family="text">
      <style:text-properties fo:letter-spacing="0.0006in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Nonbreaking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Nonbreaking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Nonbreaking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Nonbreaking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P242" style:parent-style-name="Standarduser" style:family="paragraph">
      <style:paragraph-properties fo:text-align="justify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Nonbreaking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Nonbreaking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Nonbreaking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Nonbreaking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5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5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5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57" style:parent-style-name="Standarduser" style:family="paragraph">
      <style:paragraph-properties fo:text-align="justify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weight-complex="bold" fo:font-size="11pt" style:font-size-asian="11pt" style:font-size-complex="11pt"/>
    </style:style>
    <style:style style:name="P261" style:parent-style-name="Standarduser" style:family="paragraph">
      <style:paragraph-properties fo:text-align="justify" fo:text-indent="0.1972in"/>
      <style:text-properties style:font-weight-complex="bold" fo:font-size="11pt" style:font-size-asian="11pt" style:font-size-complex="11pt"/>
    </style:style>
    <style:style style:name="P262" style:parent-style-name="Standarduser" style:family="paragraph">
      <style:paragraph-properties fo:text-align="justify" fo:text-indent="0.1972in"/>
      <style:text-properties style:font-weight-complex="bold" fo:font-size="11pt" style:font-size-asian="11pt" style:font-size-complex="11pt"/>
    </style:style>
    <style:style style:name="P263" style:parent-style-name="Standarduser" style:family="paragraph">
      <style:paragraph-properties fo:text-align="justify" fo:text-indent="0.1972in"/>
      <style:text-properties style:font-weight-complex="bold" fo:font-size="11pt" style:font-size-asian="11pt" style:font-size-complex="11pt"/>
    </style:style>
    <style:style style:name="P264" style:parent-style-name="Standarduser" style:family="paragraph">
      <style:paragraph-properties fo:text-align="justify" fo:text-indent="0.1972in"/>
      <style:text-properties style:font-weight-complex="bold" fo:font-size="11pt" style:font-size-asian="11pt" style:font-size-complex="11pt"/>
    </style:style>
    <style:style style:name="P26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66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67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Standarduser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70" style:parent-style-name="Standarduser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7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7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73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7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7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7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277" style:parent-style-name="Standarduser" style:family="paragraph">
      <style:paragraph-properties fo:text-align="justify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2"><text:span text:style-name="T3"><text:tab/></text:span><text:span text:style-name="T4"><text:s text:c="75"/></text:span><text:span text:style-name="T5">Załącznik nr 1 do UMOWY</text:span><text:span text:style-name="T6"><text:s/></text:span><text:span text:style-name="T7">nr</text:span><text:span text:style-name="T8"><text:s/></text:span><text:span text:style-name="T9">...</text:span></text:p>
      <text:p text:style-name="P10">UMOWA</text:p>
      <text:p text:style-name="P11">powierzenia przetwarzania danych osobowych</text:p>
      <text:p text:style-name="P12"/>
      <text:p text:style-name="P13"><text:span text:style-name="T14">zawarta w Białymstoku w dniu<text:s/></text:span><text:span text:style-name="T15">.............................. r. pomiędzy:</text:span></text:p>
      <text:p text:style-name="P16"/>
      <text:p text:style-name="P17"><text:span text:style-name="T18">Białostockim Centrum Onkologii im. Marii Skłodowskiej – Curie w Białymstoku</text:span><text:span text:style-name="T19"><text:s/>,NIP 966-13-30-466 ,REGON 050657379, reprezentowanym przez: Dyrektora – Magdalenę Joannę Borkowską,</text:span></text:p>
      <text:p text:style-name="P20">zwana/y dalej Administratorem,</text:p>
      <text:p text:style-name="P21"/>
      <text:p text:style-name="P22">a</text:p>
      <text:p text:style-name="P23">……..,<text:s/></text:p>
      <text:p text:style-name="P24"><text:span text:style-name="T25">zwanym dalej Procesorem</text:span><text:bookmark-start text:name="_Hlk529870442"/><text:bookmark-end text:name="_Hlk529870442"/></text:p>
      <text:p text:style-name="P26"/>
      <text:p text:style-name="P27">§ 1</text:p>
      <text:h text:style-name="P28" text:outline-level="2">Przedmiot Umowy, cel, charakter i zakres</text:h>
      <text:list text:style-name="WWNum55">
        <text:list-item text:start-value="1">
          <text:p text:style-name="P29">Na mocy niniejszej Umowy powierzenia przetwarzania danych osobowych [dalej Umowa ] Administrator powierza Procesorowi przetwarzanie powierzonych mu danych osobowych w celu<text:s/>świadczenia przez Procesora na rzecz Administratora usług rehabilitacyjnych, zgodnie z łączącą strony umową o współpracy nr ….. (dalej Współpraca), która stanowi integralny załącznik do niniejszej Umowy.</text:p>
        </text:list-item>
      </text:list>
      <text:list text:style-name="WWNum56">
        <text:list-item text:start-value="1">
          <text:p text:style-name="P30">Przetwarzaniem danych są jakiekolwiek operacje wykonywane na danych osobowych, takie jak zbieranie, utrwalanie, przechowywanie, opracowywanie, zmienianie, udostępnianie i usuwanie, a zwłaszcza te, które wykonuje się w systemach informatycznych,</text:p>
        </text:list-item>
      </text:list>
      <text:p text:style-name="P31">Przetwarzanie danych osobowych może odbywać się w formie papierowej, jak również przy wykorzystaniu systemów informatycznych.</text:p>
      <text:p text:style-name="P32"><text:span text:style-name="T33">Procesor oświadcza i gwarantuje Administratorowi, że zapewnia przez cały okres trwania Umowy, odpowiednie środki techniczne i organizacyjne, by przetwarzanie przez niego danych osobowych powier</text:span><text:span text:style-name="T34">zonych mu przez Administratora spełniało wymogi Rozporządzenia Parlamentu Europejskiego i Rady (UE) 2016/679 z dnia 27 kwietnia 2016 r. w sprawie ochrony osób fizycznych w związku z przetwarzaniem danych osobowych i w sprawie swobodnego przepływu takich da</text:span><text:span text:style-name="T35">nych oraz uchylenia dyrektywy 95/46/WE (ogólne rozporządzenie o ochronie danych) [dalej RODO] oraz zobowiązuje się przetwarzać powierzone mu dane osobowe zgodnie z</text:span><text:span text:style-name="T36"><text:s/></text:span><text:span text:style-name="T37">niniejszą Umową, RODO oraz z</text:span><text:span text:style-name="T38"><text:s/></text:span><text:span text:style-name="T39">innymi przepisami prawa powszechnie obowiązującego, które chron</text:span><text:span text:style-name="T40">ią prawa osób, których dane dotyczą.</text:span></text:p>
      <text:p text:style-name="P41">Celem powierzenia jest świadczenie usług rehabilitacyjnych zgodnie ze Współpracą, i obejmuje swym zakresem następujące dane osobowe uczestników:</text:p>
      <text:list text:style-name="WWNum57">
        <text:list-item text:start-value="1">
          <text:p text:style-name="P42"><text:span text:style-name="T43">nazwisko i imię (imiona),</text:span></text:p>
        </text:list-item>
        <text:list-item>
          <text:p text:style-name="P44"><text:span text:style-name="T45">dane do kontaktu (adres, nr telefonu, adres emai</text:span><text:span text:style-name="T46">l).</text:span></text:p>
        </text:list-item>
      </text:list>
      <text:p text:style-name="P47"/>
      <text:p text:style-name="P48">§ 2</text:p>
      <text:p text:style-name="P49">Czas trwania Umowy</text:p>
      <text:list text:style-name="WWNum58">
        <text:list-item text:start-value="1">
          <text:p text:style-name="P50">Procesor uprawniony jest do przetwarzania powierzonych danych osobowych do dnia wygaśnięcia lub rozwiązania Współpracy.</text:p>
        </text:list-item>
      </text:list>
      <text:list text:style-name="WWNum59">
        <text:list-item text:start-value="1">
          <text:p text:style-name="P51">Administrator <text:s/>może rozwiązać niniejszą umowę ze skutkiem natychmiastowym, gdy Procesor :</text:p>
        </text:list-item>
      </text:list>
      <text:list text:style-name="WWNum60">
        <text:list-item text:start-value="1">
          <text:p text:style-name="P52"><text:span text:style-name="T53">pomimo zobowiązani</text:span><text:span text:style-name="T54">a go do usunięcia uchybień stwierdzonych podczas kontroli/audytu nie usunie ich w</text:span><text:span text:style-name="T55"><text:s/></text:span><text:span text:style-name="T56">wyznaczonym terminie;</text:span></text:p>
        </text:list-item>
      </text:list>
      <text:list text:style-name="WWNum61">
        <text:list-item text:start-value="1">
          <text:p text:style-name="P57"><text:span text:style-name="T58">przetwarza dane osobowe w</text:span><text:span text:style-name="T59"><text:s/></text:span><text:span text:style-name="T60">sposób niezgodny z</text:span><text:span text:style-name="T61"><text:s/></text:span><text:span text:style-name="T62">Umową;</text:span></text:p>
        </text:list-item>
      </text:list>
      <text:p text:style-name="P63">powierzył przetwarzanie danych osobowych innemu podmiotowi bez zgody Administratora.</text:p>
      <text:p text:style-name="P64"/>
      <text:soft-page-break/>
      <text:p text:style-name="P65">W<text:s/>terminie 7 dni od ustania Współpracy, Procesor zobowiązany jest do usunięcia powierzonych danych, ze wszystkich nośników, programów i aplikacji w tym również kopii, chyba, że obowiązek ich dalszego przetwarzania wynika z odrębnych przepisów prawa.</text:p>
      <text:p text:style-name="P66"><text:span text:style-name="T67">Administ</text:span><text:span text:style-name="T68">rator</text:span><text:span text:style-name="T69"><text:s text:c="2"/></text:span><text:span text:style-name="T70">może postanowić, że</text:span><text:span text:style-name="T71"><text:s/></text:span><text:span text:style-name="T72">Procesor ma obowiązek zwrotu powierzonych mu danych na nośnikach papierowych lub elektronicznych w terminie 7 dni od dnia rozwiązania Współpracy, o czym poinformuje Procesora najpóźniej w dniu rozwiązania Współpracy.</text:span></text:p>
      <text:p text:style-name="P73"/>
      <text:p text:style-name="P74">§ 3</text:p>
      <text:p text:style-name="P75">Obowiązki i prawa Procesora</text:p>
      <text:list text:style-name="WWNum62" text:continue-numbering="true">
        <text:list-item>
          <text:p text:style-name="P76"><text:span text:style-name="T77">Procesor</text:span><text:span text:style-name="T78"><text:s text:c="2"/>zobowiązuje się współpracować z<text:s/></text:span><text:span text:style-name="T79">Administratorem</text:span><text:span text:style-name="T80"><text:s/>w zakresie udzielania odpowiedzi na żądania osoby, której dane dotyczą, opisane w rozdziale III RODO (w szczególności w zakresie informowania i przejrzystej komunikacji, dostępu</text:span><text:span text:style-name="T81"><text:s/>do danych, obowiązku informacyjnego, prawa dostępu, prawa do sprostowania danych, usunięcia danych, ograniczenia przetwarzania, przenoszenia danych, prawa sprzeciwu oraz informowania o zautomatyzowanym podejmowaniu decyzji).</text:span></text:p>
        </text:list-item>
      </text:list>
      <text:list text:style-name="WWNum63" text:continue-numbering="true">
        <text:list-item>
          <text:p text:style-name="P82"><text:span text:style-name="T83">Procesor</text:span><text:span text:style-name="T84"><text:s text:c="2"/>zobowiązuje się do p</text:span><text:span text:style-name="T85">omocy<text:s/></text:span><text:span text:style-name="T86">Administratorowi</text:span><text:span text:style-name="T87"><text:s/>w wywiązaniu się z obowiązków określonych w art. 32-36 RODO (w szczególności dla bezpieczeństwa przetwarzania, zgłaszania naruszenia ochrony danych osobowych organowi nadzorczemu, zawiadamiania osoby, której dane dotyczą, o<text:s/></text:span><text:span text:style-name="T88">naruszeniu ochrony danych osobowych, przeprowadzania oceny skutków dla ochrony danych osobowych, konsultacji z organem nadzorczym),</text:span></text:p>
        </text:list-item>
      </text:list>
      <text:p text:style-name="P89"><text:span text:style-name="T90">Procesor zobowiązuje się<text:s/></text:span><text:span text:style-name="T91">prowadzić w formie pisemnej (przez którą rozumie się także formę elektroniczną) rejestr wszystkich<text:s/></text:span><text:span text:style-name="T92">kategorii czynności przetwarzania dokonywanych w imieniu Administratora, w sposób zgodny z art. 30 ust. 2 RODO, tj. zawierając w nim informacje o:</text:span></text:p>
      <text:list text:style-name="WWNum64" text:continue-numbering="true">
        <text:list-item>
          <text:p text:style-name="P93">nazwie lub imieniu i nazwisku oraz danych kontaktowych Procesora i innych podmiotów przetwarzających (w przypadku podpowierzenia danych osobowych, o którym mowa w § 6 Umowy) oraz Administratora, a także inspektora ochrony danych w rozumieniu RODO, gdy ma to zastosowanie;</text:p>
        </text:list-item>
      </text:list>
      <text:list text:style-name="WWNum65" text:continue-numbering="true">
        <text:list-item>
          <text:p text:style-name="P94">kategoriach przetwarzań dokonywanych w imieniu Administratora;</text:p>
        </text:list-item>
      </text:list>
      <text:p text:style-name="P95">gdy ma to zastosowanie (z zastrzeżeniem § 6 ust. 4 Umowy) - przekazywaniu danych osobowych do państwa trzeciego lub organizacji międzynarodowej, w tym nazwie tego państwa trzeciego lub organizacji międzynarodowej;</text:p>
      <text:p text:style-name="P96">ogólnym opisie technicznych i organizacyjnych środków bezpieczeństwa, o<text:s/>których mowa art. 32 ust. 1 RODO i w §4 Umowy.</text:p>
      <text:p text:style-name="P97"><text:span text:style-name="T98">Procesor</text:span><text:span text:style-name="T99"><text:s text:c="2"/>zobowiązuje się do udostępnienia<text:s/></text:span><text:span text:style-name="T100">Administratorowi</text:span><text:span text:style-name="T101"><text:s/>wszelkich informacji niezbędnych do wykazania spełnienia obowiązków spoczywających na<text:s/></text:span><text:span text:style-name="T102">Procesorze</text:span><text:span text:style-name="T103"><text:s/>oraz umożliwi<text:s/></text:span><text:span text:style-name="T104">Administratorowi</text:span><text:span text:style-name="T105"><text:s/>lub audytorowi upoważ</text:span><text:span text:style-name="T106">nionemu przez<text:s/></text:span><text:span text:style-name="T107">Administratora</text:span><text:span text:style-name="T108"><text:s/>przeprowadzanie audytów, w tym inspekcji, współpracując przy działaniach sprawdzających i naprawczych, z zastrzeżeniem § 5 Umowy.</text:span></text:p>
      <text:p text:style-name="P109"><text:span text:style-name="T110">Procesor</text:span><text:span text:style-name="T111"><text:s text:c="2"/>zobowiązuje się<text:s/></text:span><text:span text:style-name="T112">udostępniać Administratorowi, na każde jego żądanie i we wskazanym prze</text:span><text:span text:style-name="T113">z niego terminie, wszelkie informacje i dokumenty niezbędne do wykazania spełnienia przez Administratora obowiązków wynikających z art. 28 RODO, w tym przekazywać informacje o stosowanych zabezpieczeniach, zidentyfikowanych zagrożeniach i incydentach w obs</text:span><text:span text:style-name="T114">zarze ochrony danych osobowych, etc. oraz udostępnić rejestr, o którym mowa w ust.3 powyżej (z zastrzeżeniem prawa do zanonimizowania zawartych w nim danych dotyczących współpracy wyłącznie z innymi klientami Procesora), aktualną listę osób upoważnionych i</text:span><text:span text:style-name="T115"><text:s/>dokumenty ich zobowiązań poufności, jak również umożliwiać Administratorowi przeprowadzanie audytów.</text:span></text:p>
      <text:p text:style-name="P116"><text:span text:style-name="T117">Procesor</text:span><text:span text:style-name="T118"><text:s text:c="2"/>zobowiązuje się<text:s/></text:span><text:span text:style-name="T119">przechowywać dane osobowe tylko tak długo, jak to określił Administrator, a także, bez zbędnej zwłoki, aktualizować, poprawiać,<text:s/></text:span><text:span text:style-name="T120">zmieniać, anonimizować, ograniczać przetwarzanie, usuwać lub zwracać wskazane dane osobowe zgodnie z poleceniami Administratora (przy czym jeśli takie działanie mogłoby powodować brak możliwości dalszego realizowania czynności przetwarzania, Procesor poinf</text:span><text:span text:style-name="T121">ormuje Administratora przed jego podjęciem, a następnie - o ile Administrator nie poleci inaczej - zastosuje się do polecenia Administratora).</text:span></text:p>
      <text:p text:style-name="P122"/>
      <text:p text:style-name="P123">§ 4</text:p>
      <text:p text:style-name="P124">Zgłaszanie incydentów</text:p>
      <text:soft-page-break/>
      <text:list text:style-name="WWNum66" text:continue-numbering="true">
        <text:list-item>
          <text:p text:style-name="P125"><text:span text:style-name="T126">Procesor</text:span><text:span text:style-name="T127"><text:s text:c="2"/>zobowiązuje się po stwierdzeniu naruszenia ochrony danych osobowych do<text:s/></text:span><text:span text:style-name="T128">zgłoszenia tego<text:s/></text:span><text:span text:style-name="T129">Administratorowi</text:span><text:span text:style-name="T130"><text:s/>bez zbędnej zwłoki ( 12 godzin),</text:span></text:p>
        </text:list-item>
      </text:list>
      <text:list text:style-name="WWNum67" text:continue-numbering="true">
        <text:list-item>
          <text:p text:style-name="P131">Informacja przekazana Administratorowi powinna zawierać co najmniej elementy wymienione w art.33 ust. 3 RODO, w tym :</text:p>
        </text:list-item>
      </text:list>
      <text:p text:style-name="P132">opis charakteru naruszenia oraz - o ile to możliwe - wskazanie kategorii<text:s/>i przybliżonej liczby osób, których dane zostały/mogły zostać naruszone i ilości/rodzaju danych, których naruszenie dotyczy,</text:p>
      <text:p text:style-name="P133">opis możliwych konsekwencji naruszenia,</text:p>
      <text:p text:style-name="P134">opis zastosowanych lub proponowanych do zastosowania przez Procesora środków w celu zaradzenia naruszeniu, w tym minimalizacji jego negatywnych skutków.</text:p>
      <text:p text:style-name="P135"/>
      <text:p text:style-name="P136">§ 5</text:p>
      <text:p text:style-name="P137">Prawo kontroli</text:p>
      <text:list text:style-name="WWNum68" text:continue-numbering="true">
        <text:list-item>
          <text:p text:style-name="P138"><text:span text:style-name="T139">Administrator zgodnie z</text:span><text:span text:style-name="T140"><text:s/></text:span><text:span text:style-name="T141">art.</text:span><text:span text:style-name="T142"><text:s/></text:span><text:span text:style-name="T143">28 ust. 3 pkt h) RODO ma prawo kontroli, czy środki zastosowane przez Procesora przy przetwarzaniu i</text:span><text:span text:style-name="T144"><text:s/></text:span><text:span text:style-name="T145">zabezpieczeniu powierzonych danych osobowyc</text:span><text:span text:style-name="T146">h spełniają postanowienia Umowy.</text:span></text:p>
        </text:list-item>
      </text:list>
      <text:list text:style-name="WWNum69" text:continue-numbering="true">
        <text:list-item>
          <text:p text:style-name="P147"><text:span text:style-name="T148">Administrator realizować będzie prawo kontroli w</text:span><text:span text:style-name="T149"><text:s/></text:span><text:span text:style-name="T150">godzinach pracy Podmiotu przetwarzającego i</text:span><text:span text:style-name="T151"><text:s/></text:span><text:span text:style-name="T152">z minimum<text:s/></text:span><text:text-input text:description=""/><text:span text:style-name="T153">5-dniowym jego uprzedzeniem.</text:span></text:p>
        </text:list-item>
      </text:list>
      <text:p text:style-name="P154"><text:span text:style-name="T155">Procesor zobowiązuje się do usunięcia uchybień stwierdzonych podczas<text:s/></text:span><text:span text:style-name="T156">kontroli w</text:span><text:span text:style-name="T157"><text:s/></text:span><text:span text:style-name="T158">terminie wskazanym przez Administratora danych nie dłuższym niż 7 dni.</text:span></text:p>
      <text:p text:style-name="P159"><text:span text:style-name="T160">Podmiot przetwarzający udostępnia Administratorowi wszelkie informacje niezbędne do wykazania spełnienia obowiązków określonych w</text:span><text:span text:style-name="T161"><text:s/></text:span><text:span text:style-name="T162">art.</text:span><text:span text:style-name="T163"><text:s/></text:span><text:span text:style-name="T164">28 RODO.</text:span></text:p>
      <text:p text:style-name="P165"/>
      <text:p text:style-name="P166">§ 6</text:p>
      <text:p text:style-name="P167">Podpowierzenie</text:p>
      <text:list text:style-name="WWNum70" text:continue-numbering="true">
        <text:list-item>
          <text:p text:style-name="P168"><text:span text:style-name="T169">Procesor</text:span><text:span text:style-name="T170"><text:s/>w ramach realizacji Umowy może korzysta z usług innego podmiotu przetwarzającego</text:span><text:span text:style-name="T171"><text:line-break/></text:span><text:span text:style-name="T172">( dalej podprocesor ) tylko i wyłącznie za pisemną zgodą Administratora.</text:span></text:p>
        </text:list-item>
      </text:list>
      <text:list text:style-name="WWNum71" text:continue-numbering="true">
        <text:list-item>
          <text:p text:style-name="P173"><text:span text:style-name="T174">Podprocesor, o</text:span><text:span text:style-name="T175"><text:s/></text:span><text:span text:style-name="T176">którym mowa w</text:span><text:span text:style-name="T177"><text:s/></text:span><text:span text:style-name="T178">ust. 1 powyżej, powinien spełniać te same gwarancje i</text:span><text:span text:style-name="T179"><text:s/></text:span><text:span text:style-name="T180">obowiązki<text:s/></text:span><text:span text:style-name="T181">jakie zostały nałożone na Procesora w</text:span><text:span text:style-name="T182"><text:s/></text:span><text:span text:style-name="T183">niniejszej Umowie.</text:span></text:p>
        </text:list-item>
      </text:list>
      <text:p text:style-name="P184"><text:span text:style-name="T185">Jeżeli podprocesor nie wywiąże się ze spoczywających na nim obowiązków ochrony danych, pełna odpowiedzialność wobec<text:s/></text:span><text:span text:style-name="T186">Administratora</text:span><text:span text:style-name="T187"><text:s/>za niewypełnienie obowiązków wynikających z RODO spoczywa na<text:s/></text:span><text:span text:style-name="T188">Proceso</text:span><text:span text:style-name="T189">rze.</text:span></text:p>
      <text:p text:style-name="P190"><text:span text:style-name="T191">Przekazanie powierzonych danych do państwa trzeciego może nastąpić jedynie na pisemne polecenie Administratora chyba, że obowiązek taki nakłada na Procesora prawo Unii lub prawo państwa członkowskiego, któremu podlega Procesor. W</text:span><text:span text:style-name="T192"><text:s/></text:span><text:span text:style-name="T193">takim przypadku przed</text:span><text:span text:style-name="T194"> rozpoczęciem przetwarzania Procesor informuje Administratora o</text:span><text:span text:style-name="T195"><text:s/></text:span><text:span text:style-name="T196">tym obowiązku prawnym, o</text:span><text:span text:style-name="T197"><text:s/></text:span><text:span text:style-name="T198">ile prawo to nie zabrania udzielania takiej informacji z</text:span><text:span text:style-name="T199"><text:s/></text:span><text:span text:style-name="T200">uwagi na ważny interes publiczny.</text:span></text:p>
      <text:p text:style-name="P201"/>
      <text:p text:style-name="P202">§ 7</text:p>
      <text:p text:style-name="P203"><text:span text:style-name="T204">Odpowiedzialność Podmiotu przetwarzającego</text:span></text:p>
      <text:list text:style-name="WWNum72" text:continue-numbering="true">
        <text:list-item>
          <text:p text:style-name="P205"><text:span text:style-name="T206">Procesor</text:span><text:span text:style-name="T207"><text:s/>jest odpowiedzialny</text:span><text:span text:style-name="T208"><text:s/>za udostępnienie lub wykorzystanie danych osobowych niezgodnie z</text:span><text:span text:style-name="T209"><text:s/></text:span><text:span text:style-name="T210">treścią Umowy, a</text:span><text:span text:style-name="T211"><text:s/></text:span><text:span text:style-name="T212">w</text:span><text:span text:style-name="T213"><text:s/></text:span><text:span text:style-name="T214">szczególności za udostępnienie powierzonych do przetwarzania danych osobowych osobom nieupoważnionym.</text:span></text:p>
        </text:list-item>
      </text:list>
      <text:list text:style-name="WWNum73" text:continue-numbering="true">
        <text:list-item>
          <text:p text:style-name="P215"><text:span text:style-name="T216">Procesor</text:span><text:span text:style-name="T217"><text:s text:c="2"/>zobowiązuje się<text:s/></text:span><text:span text:style-name="T218">informować (o ile nie doprowadzi to do naru</text:span><text:span text:style-name="T219">szenia przepisów obowiązującego prawa) Administratora o jakimkolwiek postępowaniu, w szczególności administracyjnym lub sądowym, dotyczącym przetwarzania danych osobowych przez Procesora (tj. poinformować o jego wszczęciu i systematycznie informować o jego</text:span><text:span text:style-name="T220"><text:s/>toku), o jakiejkolwiek decyzji administracyjnej lub orzeczeniu dotyczących przetwarzania danych, skierowanych do Procesora, o wszelkich kontrolach i inspekcjach dotyczących przetwarzania danych osobowych przez Procesora, w szczególności prowadzonych przez</text:span><text:span text:style-name="T221"><text:s/>organ nadzorczy, a także o wszelkich skargach osób, których dane dotyczą, związanych z przetwarzaniem ich danych osobowych - niezwłocznie, jednak nie później niż w ciągu 3 (trzech) dni roboczych od daty powzięcia przez Procesora wiedzy o takim zdarzeniu;</text:span></text:p>
        </text:list-item>
      </text:list>
      <text:p text:style-name="P222"/>
      <text:p text:style-name="P223">§ 8</text:p>
      <text:soft-page-break/>
      <text:p text:style-name="P224">Deklarowane środki techniczne i organizacyjne</text:p>
      <text:list text:style-name="WWNum74" text:continue-numbering="true">
        <text:list-item>
          <text:p text:style-name="P225"><text:span text:style-name="T226">Procesor</text:span><text:span text:style-name="T227"><text:s/>gwarantuje, że każda osoba realizująca Umowę zobowiązana jest do bezterminowego zapewnienia poufności danych osobowych przetwarzanych w związku z wykonywaniem Umowy, a w szczególności do tego, że<text:s/></text:span><text:span text:style-name="T228">nie będzie przekazywać, ujawniać i udostępniać tych danych osobom nieuprawnionym. Jednocześnie każda osoba realizująca Umowę zobowiązana jest do zachowania w tajemnicy sposobów zabezpieczenia danych osobowych.</text:span></text:p>
        </text:list-item>
      </text:list>
      <text:list text:style-name="WWNum75" text:continue-numbering="true">
        <text:list-item>
          <text:p text:style-name="P229"><text:span text:style-name="T230">Procesor<text:s/></text:span><text:span text:style-name="T231">oświadcza, że w</text:span><text:span text:style-name="T232"><text:s/></text:span><text:span text:style-name="T233">związku ze zobowiązan</text:span><text:span text:style-name="T234">iem do zachowania w</text:span><text:span text:style-name="T235"><text:s/></text:span><text:span text:style-name="T236">tajemnicy danych poufnych nie będą one wykorzystywane, ujawniane ani udostępniane bez pisemnej zgody Administratora <text:s/>w</text:span><text:span text:style-name="T237"><text:s/></text:span><text:span text:style-name="T238">innym celu niż wykonanie niniejszej Umowy, chyba że konieczność ujawnienia posiadanych informacji wynika z</text:span><text:span text:style-name="T239"><text:s/></text:span><text:span text:style-name="T240">obowiązują</text:span><text:span text:style-name="T241">cych przepisów prawa lub niniejszej Umowy.</text:span></text:p>
        </text:list-item>
      </text:list>
      <text:p text:style-name="P242"><text:span text:style-name="T243">Strony zobowiązują się do dołożenia wszelkich starań w</text:span><text:span text:style-name="T244"><text:s/></text:span><text:span text:style-name="T245">celu zapewnienia, aby środki łączności wykorzystywane do odbioru, przekazywania oraz przechowywania danych poufnych gwarantowały zabezpieczenie danych poufnyc</text:span><text:span text:style-name="T246">h w</text:span><text:span text:style-name="T247"><text:s/></text:span><text:span text:style-name="T248">tym w</text:span><text:span text:style-name="T249"><text:s/></text:span><text:span text:style-name="T250">szczególności danych osobowych powierzonych do przetwarzania, przed dostępem osób trzecich nieupoważnionych do zapoznania się z</text:span><text:span text:style-name="T251"><text:s/></text:span><text:span text:style-name="T252">ich treścią.</text:span></text:p>
      <text:p text:style-name="P253">Procesor zobowiązuje się dopuszczać do przetwarzania danych osobowych osoby realizujące Umowę poinformowane i przeszkolone z zasad bezpieczeństwa pracy z danych osobowymi,</text:p>
      <text:p text:style-name="P254">Każda osoba realizująca Umowę zobowiązana jest do przetwarzania danych osobowych do których uzyskała dostęp wyłącznie w zakresie i celu przewidzianym w Umowie.</text:p>
      <text:p text:style-name="P255">Każda osoba<text:s/>realizująca Umowę zobowiązana jest do nie powodowania niezgodnych z Umową zmian danych lub utraty, uszkodzenia lub zniszczenia tych danych.</text:p>
      <text:p text:style-name="P256">Każda osoba realizująca Umowę zobowiązuje się do niedokonywania jakiegokolwiek kopiowania i utrwalania danych osobowych poza systemami informatycznymi Administratora,</text:p>
      <text:p text:style-name="P257"><text:span text:style-name="T258">Procesor</text:span><text:span text:style-name="T259"><text:s/>deklaruje stosowanie środków technicznych i organizacyjnych określonych w art. 32 RODO, jako adekwatnych do zidentyfikowanego ryzyka naruszenia praw lub wolności powierzonych danych osobowych a w<text:s/></text:span><text:span text:style-name="T260">szczególności:</text:span></text:p>
      <text:p text:style-name="P261">pseudonimizację i szyfrowanie danych osobowych;</text:p>
      <text:p text:style-name="P262">zdolność do ciągłego zapewnienia poufności, integralności, dostępności i odporności systemów i usług przetwarzania;</text:p>
      <text:p text:style-name="P263">zdolność do szybkiego przywrócenia dostępności danych osobowych i dostępu do<text:s/>nich w razie incydentu fizycznego lub technicznego;</text:p>
      <text:p text:style-name="P264">regularne testowanie, mierzenie i ocenianie skuteczności środków technicznych i organizacyjnych mających zapewnić bezpieczeństwo przetwarzania.</text:p>
      <text:p text:style-name="P265">Procesor zobowiązuje się za pomocą odpowiednich środków technicznych lub organizacyjnych stosować ochronę powierzonych danych przed niedozwolonym lub niezgodnym z prawem przetwarzaniem (zniszczeniem, utraceniem, zmodyfikowaniem, nieuprawnionym ujawnieniem lub nieuprawnionym dostępem do danych osobowych przesyłanych, przechowywanych lub w inny sposób przetwarzanych) oraz przypadkową utratą, zniszczeniem lub uszkodzeniem.</text:p>
      <text:p text:style-name="P266"/>
      <text:p text:style-name="P267">§ 9</text:p>
      <text:p text:style-name="P268">Postanowienia końcowe</text:p>
      <text:list text:style-name="WWNum76" text:continue-numbering="true">
        <text:list-item>
          <text:p text:style-name="P269">Umowa zastępuje wszelkie inne ustalenia dokonane pomiędzy Procesorem <text:s/>a Administratorem dotyczące przetwarzania danych osobowych bez względu na to, czy zostały uregulowane umową czy innym instrumentem prawnym.</text:p>
        </text:list-item>
      </text:list>
      <text:list text:style-name="WWNum77" text:continue-numbering="true">
        <text:list-item>
          <text:p text:style-name="P270">W zakresie nieuregulowanym Umową mają zastosowanie przepisy prawa obowiązującego na terenie Rzeczypospolitej Polskiej, w tym RODO.</text:p>
        </text:list-item>
      </text:list>
      <text:p text:style-name="P271">Wszelkie zmiany Umowy wymagają formy<text:s/>pisemnej pod rygorem nieważności.</text:p>
      <text:p text:style-name="P272">Umowę sporządzono w dwóch jednobrzmiących egzemplarzach, po jednym dla każdej ze Stron.</text:p>
      <text:p text:style-name="P273"/>
      <text:p text:style-name="P274"/>
      <text:p text:style-name="P275"/>
      <text:p text:style-name="P276"/>
      <text:p text:style-name="P277"><text:span text:style-name="T278">................................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user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next-style-name="Textbodyuser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next-style-name="Textbodyuser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next-style-name="Textbodyuser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user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user">
      <style:text-properties style:font-name-asian="Calibri" fo:font-size="10pt" style:font-size-asian="10pt" style:font-size-complex="10pt" fo:hyphenate="false"/>
    </style:style>
    <style:style style:name="WzorList1" style:display-name="Wzor List 1)" style:family="paragraph" style:parent-style-name="Standarduser">
      <style:paragraph-properties fo:widows="0" fo:orphans="0" fo:text-align="justify" fo:margin-top="0.0395in" style:line-height-at-least="0.1666in" fo:margin-left="0.2361in" fo:text-indent="-0.2361in">
        <style:tab-stops/>
      </style:paragraph-properties>
      <style:text-properties style:font-name="Myriad Pro" style:font-name-asian="Myriad Pro" style:font-name-complex="Myriad Pro" fo:color="#000000" fo:font-size="10pt" style:font-size-asian="10pt" style:font-size-complex="10pt" fo:hyphenate="false"/>
    </style:style>
    <style:style style:name="WzorText" style:display-name="Wzor Text" style:family="paragraph" style:parent-style-name="Standarduser">
      <style:paragraph-properties fo:widows="0" fo:orphans="0" fo:text-align="justify" fo:margin-top="0.0395in" style:line-height-at-least="0.1666in">
        <style:tab-stops>
          <style:tab-stop style:type="left" style:position="0.1965in"/>
          <style:tab-stop style:type="right" style:position="2.2833in"/>
        </style:tab-stops>
      </style:paragraph-properties>
      <style:text-properties style:font-name="Myriad Pro" style:font-name-asian="Myriad Pro" style:font-name-complex="Myriad Pro" fo:color="#000000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paragraph-properties fo:widows="0" fo:orphans="0"/>
      <style:text-properties style:font-name-asian="Times New Roman" fo:font-weight="bold" style:font-weight-asian="bold" style:font-weight-complex="bold" fo:hyphenate="false"/>
    </style:style>
    <style:style style:name="Tekstdymka" style:display-name="Tekst dymka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" style:display-name="TOP" style:family="paragraph" style:parent-style-name="Nagłówek">
      <style:paragraph-properties fo:line-height="150%"/>
      <style:text-properties style:font-name-asian="Lucida Sans Unicode" fo:color="#000000" style:language-asian="zh" style:country-asian="CN" fo:hyphenate="false"/>
    </style:style>
    <style:style style:name="TekstkomentarzaZnak" style:display-name="Tekst komentarza Znak" style:family="text">
      <style:text-properties style:font-name-asian="Calibri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onbreaking" style:display-name="Nonbreaking" style:family="text"/>
    <style:style style:name="Bold" style:display-name="Bold" style:family="text">
      <style:text-properties fo:font-weight="bold" style:font-weight-asian="bold" style:font-weight-complex="bold"/>
    </style:style>
    <style:style style:name="Italic" style:display-name="Italic" style:family="text">
      <style:text-properties fo:font-style="italic" style:font-style-asian="italic" style:font-style-complex="italic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50004" style:text-position="0% 100%" fo:font-size="9.5pt" style:font-size-asian="9.5pt" style:text-underline-type="none" style:text-underline-color="font-color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ListLabel7" style:display-name="ListLabel 7" style:family="text">
      <style:text-properties style:font-name-asian="Times New Roman" style:font-name-complex="Arial" fo:font-weight="normal" style:font-weight-asian="normal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andardZnak" style:display-name="Standard Znak" style:family="text" style:parent-style-name="Domyślnaczcionkaakapitu">
      <style:text-properties fo:font-size="12pt" style:font-size-asian="12pt" style:font-size-complex="12pt"/>
    </style:style>
    <style:style style:name="TekstkomentarzaZnak1" style:display-name="Tekst komentarza Znak1" style:family="text" style:parent-style-name="StandardZnak">
      <style:text-properties style:font-name-asian="Calibri" fo:font-size="12pt" style:font-size-asian="12pt" style:font-size-complex="12pt"/>
    </style:style>
    <style:style style:name="TematkomentarzaZnak" style:display-name="Temat komentarza Znak" style:family="text" style:parent-style-name="TekstkomentarzaZnak1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50004" style:text-position="0% 100%" fo:font-size="9.5pt" style:font-size-asian="9.5pt" style:text-underline-type="none" style:text-underline-color="font-color"/>
    </style:style>
    <style:style style:name="ListLabel13" style:display-name="ListLabel 13" style:family="text">
      <style:text-properties style:font-name-complex="Times New Roman" fo:font-size="12pt" style:font-size-asian="12pt"/>
    </style:style>
    <style:style style:name="ListLabel14" style:display-name="ListLabel 14" style:family="text">
      <style:text-properties style:font-name-asian="Times New Roman" style:font-name-complex="Arial" fo:font-weight="normal" style:font-weight-asian="normal" fo:color="#000000" fo:font-size="11pt" style:font-size-asian="11pt" style:font-size-complex="11pt"/>
    </style:style>
    <style:style style:name="ListLabel15" style:display-name="ListLabel 15" style:family="text">
      <style:text-properties fo:font-weight="normal" style:font-weight-asian="normal" fo:font-size="11pt" style:font-size-asian="11pt"/>
    </style:style>
    <style:style style:name="ListLabel16" style:display-name="ListLabel 16" style:family="text">
      <style:text-properties fo:font-weight="normal" style:font-weight-asian="normal" fo:font-size="11pt" style:font-size-asian="11pt"/>
    </style:style>
    <style:style style:name="ListLabel17" style:display-name="ListLabel 17" style:family="text">
      <style:text-properties style:font-name-complex="Times New Roman" fo:font-size="12pt" style:font-size-asian="12pt"/>
    </style:style>
    <style:style style:name="ListLabel18" style:display-name="ListLabel 18" style:family="text">
      <style:text-properties style:font-name-complex="Times New Roman" fo:font-size="12pt" style:font-size-asian="12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ize="11pt" style:font-size-asian="11pt"/>
    </style:style>
    <style:style style:name="ListLabel22" style:display-name="ListLabel 22" style:family="text">
      <style:text-properties fo:font-weight="normal" style:font-weight-asian="normal" fo:font-size="11pt" style:font-size-asian="11pt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ize="11pt" style:font-size-asian="11pt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 fo:font-size="11pt" style:font-size-asian="11pt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-complex="Times New Roman" fo:font-size="12pt" style:font-size-asian="12pt"/>
    </style:style>
    <text:list-style style:name="WWNum60" style:display-name="WWNum60">
      <text:list-level-style-number text:level="1" text:style-name="WW_CharLFO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complex="Times New Roman" fo:font-size="12pt" style:font-size-asian="12pt"/>
    </style:style>
    <text:list-style style:name="WWNum61" style:display-name="WWNum61">
      <text:list-level-style-number text:level="1" text:style-name="WW_CharLFO6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62" style:display-name="WWNum6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63" style:display-name="WWNum6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fo:font-size="11pt" style:font-size-asian="11pt"/>
    </style:style>
    <text:list-style style:name="WWNum64" style:display-name="WWNum64">
      <text:list-level-style-number text:level="1" text:style-name="WW_CharLFO65LVL1" style:num-suffix=")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09in" text:min-label-width="0.125in" text:list-level-position-and-space-mode="label-alignment">
          <style:list-level-label-alignment text:label-followed-by="listtab" fo:margin-left="2.7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09in" text:min-label-width="0.125in" text:list-level-position-and-space-mode="label-alignment">
          <style:list-level-label-alignment text:label-followed-by="listtab" fo:margin-left="4.2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09in" text:min-label-width="0.125in" text:list-level-position-and-space-mode="label-alignment">
          <style:list-level-label-alignment text:label-followed-by="listtab" fo:margin-left="5.734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 fo:font-size="11pt" style:font-size-asian="11pt"/>
    </style:style>
    <text:list-style style:name="WWNum65" style:display-name="WWNum65">
      <text:list-level-style-number text:level="1" text:style-name="WW_CharLFO66LVL1" style:num-suffix=")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09in" text:min-label-width="0.125in" text:list-level-position-and-space-mode="label-alignment">
          <style:list-level-label-alignment text:label-followed-by="listtab" fo:margin-left="2.7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09in" text:min-label-width="0.125in" text:list-level-position-and-space-mode="label-alignment">
          <style:list-level-label-alignment text:label-followed-by="listtab" fo:margin-left="4.2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09in" text:min-label-width="0.125in" text:list-level-position-and-space-mode="label-alignment">
          <style:list-level-label-alignment text:label-followed-by="listtab" fo:margin-left="5.734in" fo:text-indent="-0.1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text:list-style style:name="WWNum75" style:display-name="WWNum75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0.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ZONTEK AiMS Management Consultants sp. z o.o.</meta:initial-creator>
    <dc:creator>Adam Piszczatowski</dc:creator>
    <meta:creation-date>2020-12-15T13:13:00Z</meta:creation-date>
    <dc:date>2020-12-15T13:47:00Z</dc:date>
    <meta:print-date>2018-05-23T08:51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" meta:word-count="1947" meta:character-count="13608" meta:row-count="97" meta:non-whitespace-character-count="11688"/>
  </office:meta>
</office:document-meta>
</file>